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supports_absences_et_cet:supports_absences_et_cet"/><text:bookmark-start text:name="__RefHeading___vous_etes_agent_ou_valideur_1"/><text:bookmark-start text:name="vous_etes_agent_ou_valideur"/>Vous êtes Agent ou valideur :<text:bookmark-end text:name="__RefHeading___vous_etes_agent_ou_valideur_1"/><text:bookmark-end text:name="vous_etes_agent_ou_valideur"/></text:h>
      <text:list text:style-name="List_20_1" text:continue-numbering="false">
        <text:list-item>
          <text:p text:style-name="List_20_1_Content_First"> <text:a xlink:type="simple" xlink:href="https://cnrs-manuels.ohris.info/doku.php/module_conges" text:style-name="Internet_20_link" text:visited-style-name="Visited_20_Internet_20_Link">Absences</text:a> ou <text:a xlink:type="simple" xlink:href="https://cnrs-manuels.ohris.info/doku.php/module_cet" text:style-name="Internet_20_link" text:visited-style-name="Visited_20_Internet_20_Link">CET</text:a></text:p>
        </text:list-item>
        <text:list-item>
          <text:p text:style-name="List_20_1_Content_Last"> Demande d’assistance : <text:span text:style-name="Strong_20_Emphasis">Contacter votre gestionnaire d'unité</text:span></text:p>
        </text:list-item>
      </text:list>
      <text:h text:style-name="Heading_20_1" text:outline-level="1"><text:bookmark-start text:name="__RefHeading___gestionnaire_d_unite_2"/><text:bookmark-start text:name="gestionnaire_d_unite"/>Gestionnaire d’unité :<text:bookmark-end text:name="__RefHeading___gestionnaire_d_unite_2"/><text:bookmark-end text:name="gestionnaire_d_unite"/></text:h>
      <text:p text:style-name="Text_20_body">•	Documentation en ligne
•	Demande d’assistance : Contacter votre gestionnaire SRH en délégation</text:p>
      <text:h text:style-name="Heading_20_1" text:outline-level="1"><text:bookmark-start text:name="__RefHeading___gestionnaire_srh_3"/><text:bookmark-start text:name="gestionnaire_srh"/>Gestionnaire SRH :<text:bookmark-end text:name="__RefHeading___gestionnaire_srh_3"/><text:bookmark-end text:name="gestionnaire_srh"/></text:h>
      <text:p text:style-name="Text_20_body">•	Documentation en ligne
•	<text:a xlink:type="simple" xlink:href="https://e-dem.cnrs.fr/jira/projects/AGAT/queues/custom/314" text:style-name="Internet_20_link" text:visited-style-name="Visited_20_Internet_20_Link">https://e-dem.cnrs.fr/jira/projects/AGAT/queues/custom/3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7::00:25</meta:creation-date>
    <dc:creator>Generated</dc:creator>
    <dc:date>2025-06-14T17::00:25</dc:date>
    <dc:language>en-US</dc:language>
    <meta:editing-cycles>1</meta:editing-cycles>
    <meta:editing-duration>PT0S</meta:editing-duration>
    <dc:title>module_supports_absences_et_cet:supports_absences_et_cet</dc:title>
  </office:meta>
</office:document-meta>
</file>