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notes_de_frais:comment_suivrel_avancement_de_mes_remboursements"/><text:bookmark-start text:name="__RefHeading___comment_suivre_l_avancement_de_mes_remboursements_1"/><text:bookmark-start text:name="comment_suivre_l_avancement_de_mes_remboursements"/>Comment suivre l'avancement de mes remboursements ?<text:bookmark-end text:name="__RefHeading___comment_suivre_l_avancement_de_mes_remboursements_1"/><text:bookmark-end text:name="comment_suivre_l_avancement_de_mes_remboursements"/></text:h>
      <text:p text:style-name="Text_20_body">Vous avez la possibilité de consulter l'avancement des remboursements à tout moment.</text:p>
      <text:line-break/>
      <text:p text:style-name="Text_20_body"><text:span text:style-name="Strong_20_Emphasis">1.</text:span>“<text:span text:style-name="Strong_20_Emphasis">Note de frais</text:span>”<text:line-break/><text:span text:style-name="Strong_20_Emphasis">2.</text:span>“<text:span text:style-name="Strong_20_Emphasis">Mes notes de frais</text:span>”<text:line-break/><text:span text:style-name="Strong_20_Emphasis">3.</text:span><text:line-break/></text:p>
      <text:p text:style-name="Text_20_body">La note de frais s'ouvre.</text:p>
      <text:line-break/>
      <text:p text:style-name="Text_20_body"><text:span text:style-name="Strong_20_Emphasis">4.</text:span>“”<text:line-break/></text:p>
      <text:line-break/>
      <text:p text:style-name="Text_20_body"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1::47:31</meta:creation-date>
    <dc:creator>Generated</dc:creator>
    <dc:date>2026-07-21T21::47:31</dc:date>
    <dc:language>en-US</dc:language>
    <meta:editing-cycles>1</meta:editing-cycles>
    <meta:editing-duration>PT0S</meta:editing-duration>
    <dc:title>module_notes_de_frais:comment_suivrel_avancement_de_mes_remboursements</dc:title>
  </office:meta>
</office:document-meta>
</file>