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saisir_une_depense_avec_son_smartphone"/><text:bookmark-start text:name="__RefHeading___comment_saisir_une_depense_avec_son_smartphone_1"/><text:bookmark-start text:name="comment_saisir_une_depense_avec_son_smartphone"/>Comment saisir une dépense avec son Smartphone ?<text:bookmark-end text:name="__RefHeading___comment_saisir_une_depense_avec_son_smartphone_1"/><text:bookmark-end text:name="comment_saisir_une_depense_avec_son_smartphone"/></text:h>
      <text:p text:style-name="Text_20_body">Lancez le navigateur de votre Smartphone et RDV sur votre instance oHRis en utilisant l'URL habituelle, suivez ensuite la démonstration ci-dessous en vidéo :</text:p>
      <text:p text:style-name="Text_20_body"><text:a xlink:type="simple" xlink:href="https://cnrs-manuels.ohris.info/doku.php/module_notes_de_frais:ohris_ndf_mobile.mp4" text:style-name="Internet_20_link" text:visited-style-name="Visited_20_Internet_20_Link">Comment saisir une dépense avec son Smartph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2:41</meta:creation-date>
    <dc:creator>Generated</dc:creator>
    <dc:date>2025-06-14T17::02:41</dc:date>
    <dc:language>en-US</dc:language>
    <meta:editing-cycles>1</meta:editing-cycles>
    <meta:editing-duration>PT0S</meta:editing-duration>
    <dc:title>module_notes_de_frais:comment_saisir_une_depense_avec_son_smartphone</dc:title>
  </office:meta>
</office:document-meta>
</file>