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notes_de_frais:comment_saisir_une_depense"/><text:bookmark-start text:name="__RefHeading___comment_saisir_une_depense_1"/><text:bookmark-start text:name="comment_saisir_une_depense"/>Comment saisir une dépense ?<text:bookmark-end text:name="__RefHeading___comment_saisir_une_depense_1"/><text:bookmark-end text:name="comment_saisir_une_depense"/></text:h>
      <text:p text:style-name="Text_20_body">En tant qu'utilisateur, vous avez la possibilité de saisir une dépense de deux façons depuis la page d'accueil de votre instance :</text:p>
      <text:list text:style-name="List_20_1" text:continue-numbering="false">
        <text:list-item>
          <text:p text:style-name="List_20_1_Content_First"> <text:span text:style-name="Strong_20_Emphasis">1.</text:span> En saisissant votre dépense,</text:p>
        </text:list-item>
        <text:list-item>
          <text:p text:style-name="List_20_1_Content_Last"> <text:span text:style-name="Strong_20_Emphasis">2.</text:span> En important votre justificatif.</text:p>
        </text:list-item>
      </text:list>
      <text:h text:style-name="Heading_20_2" text:outline-level="2"><text:bookmark-start text:name="__RefHeading___cas_1creez_votre_depense_en_la_saisissant_dans_ohris_2"/><text:bookmark-start text:name="cas_1creez_votre_depense_en_la_saisissant_dans_ohris"/>Cas 1 : Créez votre dépense en la saisissant dans oHRis<text:bookmark-end text:name="__RefHeading___cas_1creez_votre_depense_en_la_saisissant_dans_ohris_2"/><text:bookmark-end text:name="cas_1creez_votre_depense_en_la_saisissant_dans_ohris"/></text:h>
      <text:p text:style-name="Text_20_body">Munissez vous de votre justificatif où des données nécessaires pour déclarer votre dépense.</text:p>
      <text:line-break/>
      <text:p text:style-name="Text_20_body"><text:span text:style-name="Strong_20_Emphasis">1.</text:span>“<text:span text:style-name="Strong_20_Emphasis">Ajouter une dépense</text:span>”<text:line-break/></text:p>
      <text:p text:style-name="Text_20_body">Une fenêtre s'ouvre.</text:p>
      <text:line-break/>
      <text:p text:style-name="Text_20_body"><text:span text:style-name="Strong_20_Emphasis">2.</text:span><text:line-break/></text:p>
      <text:p text:style-name="Text_20_body">Le formulaire de saisie des dépenses s'affiche.</text:p>
      <text:line-break/>
      <text:p text:style-name="Text_20_body"><text:span text:style-name="Strong_20_Emphasis">3.</text:span>“<text:span text:style-name="Strong_20_Emphasis">Importer</text:span>”<text:line-break/><text:span text:style-name="Strong_20_Emphasis">4.</text:span>“”“<text:span text:style-name="Strong_20_Emphasis">Ajouter</text:span>”<text:line-break/><text:span text:style-name="Strong_20_Emphasis">5.</text:span>“<text:span text:style-name="Strong_20_Emphasis">Enregistrer</text:span>”<text:line-break/></text:p>
      <text:h text:style-name="Heading_20_2" text:outline-level="2"><text:bookmark-start text:name="__RefHeading___cas_2creez_votre_depense_en_important_votre_justificatif_3"/><text:bookmark-start text:name="cas_2creez_votre_depense_en_important_votre_justificatif"/>Cas 2 : Créez votre dépense en important votre justificatif<text:bookmark-end text:name="__RefHeading___cas_2creez_votre_depense_en_important_votre_justificatif_3"/><text:bookmark-end text:name="cas_2creez_votre_depense_en_important_votre_justificatif"/></text:h>
      <text:line-break/>
      <text:p text:style-name="Text_20_body"><text:span text:style-name="Strong_20_Emphasis">1.</text:span>“<text:span text:style-name="Strong_20_Emphasis">Importer / photographier un justificatif</text:span>”<text:line-break/></text:p>
      <text:p text:style-name="Text_20_body">Une fenêtre s'ouvre où vous visualisez un message en vert comme quoi votre justificatif a bien été importé.</text:p>
      <text:line-break/>
      <text:p text:style-name="Text_20_body"><text:span text:style-name="Strong_20_Emphasis">2.</text:span><text:line-break/></text:p>
      <text:p text:style-name="Text_20_body">Le formulaire de saisie des dépenses s'affiche, mais le justificatif est déjà intégré.</text:p>
      <text:line-break/>
      <text:p text:style-name="Text_20_body"><text:span text:style-name="Strong_20_Emphasis">3.</text:span>“”“<text:span text:style-name="Strong_20_Emphasis">Ajouter</text:span>”<text:line-break/><text:span text:style-name="Strong_20_Emphasis">4.</text:span>“<text:span text:style-name="Strong_20_Emphasis">Enregistrer</text:span>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2::17:14</meta:creation-date>
    <dc:creator>Generated</dc:creator>
    <dc:date>2026-07-21T22::17:14</dc:date>
    <dc:language>en-US</dc:language>
    <meta:editing-cycles>1</meta:editing-cycles>
    <meta:editing-duration>PT0S</meta:editing-duration>
    <dc:title>module_notes_de_frais:comment_saisir_une_depense</dc:title>
  </office:meta>
</office:document-meta>
</file>