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notes_de_frais:comment_realiser_un_export_comptable"/><text:bookmark-start text:name="__RefHeading___comment_realiser_un_export_comptable_ou_paie_1"/><text:bookmark-start text:name="comment_realiser_un_export_comptable_ou_paie"/>Comment réaliser un export comptable ou paie ?<text:bookmark-end text:name="__RefHeading___comment_realiser_un_export_comptable_ou_paie_1"/><text:bookmark-end text:name="comment_realiser_un_export_comptable_ou_paie"/></text:h>
      <text:p text:style-name="Text_20_body">En tant que gestionnaire comptable sur oHRis vous pouvez réaliser des exports comptable ou paie. </text:p>
      <text:h text:style-name="Heading_20_2" text:outline-level="2"><text:bookmark-start text:name="__RefHeading___cas_n_1vous_souhaitez_realiser_un_export_comptable_2"/><text:bookmark-start text:name="cas_n_1vous_souhaitez_realiser_un_export_comptable"/>Cas n°1 : Vous souhaitez réaliser un export comptable<text:bookmark-end text:name="__RefHeading___cas_n_1vous_souhaitez_realiser_un_export_comptable_2"/><text:bookmark-end text:name="cas_n_1vous_souhaitez_realiser_un_export_comptable"/></text:h>
      <text:line-break/>
      <text:p text:style-name="Text_20_body"><text:span text:style-name="Strong_20_Emphasis">1.</text:span>“<text:span text:style-name="Strong_20_Emphasis">Notes de frais</text:span>”<text:line-break/></text:p>
      <text:line-break/>
      <text:p text:style-name="Text_20_body"><text:span text:style-name="Strong_20_Emphasis">2.</text:span>“<text:span text:style-name="Strong_20_Emphasis">Exports</text:span>”“<text:span text:style-name="Strong_20_Emphasis">Export comptable</text:span>”<text:line-break/></text:p>
      <text:line-break/>
      <text:p text:style-name="Text_20_body"><text:span text:style-name="Strong_20_Emphasis">3.</text:span>“<text:span text:style-name="Strong_20_Emphasis">Choix de l'export</text:span>”“<text:span text:style-name="Strong_20_Emphasis">Type</text:span>”...<text:line-break/><text:span text:style-name="Strong_20_Emphasis">4.</text:span><text:line-break/><text:span text:style-name="Strong_20_Emphasis">5.</text:span><text:line-break/><text:line-break/><text:span text:style-name="Strong_20_Emphasis">6.</text:span>“<text:span text:style-name="Strong_20_Emphasis">Options</text:span>”<text:line-break/><text:span text:style-name="Strong_20_Emphasis">7.</text:span><text:line-break/><text:span text:style-name="Strong_20_Emphasis">8.</text:span><text:span text:style-name="Strong_20_Emphasis">9.</text:span><text:line-break/><text:line-break/><text:span text:style-name="Strong_20_Emphasis">10.</text:span>“<text:span text:style-name="Strong_20_Emphasis">Clôture</text:span>”<text:line-break/>“<text:span text:style-name="Strong_20_Emphasis">Exporter</text:span>”<text:line-break/>
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 * Vous retrouverez le marquage dans l'historique de chaque note de frais. Celui-ci comportera une ligne indiquant qu'un export comptable a eu lieu.</text:p>
      <text:h text:style-name="Heading_20_2" text:outline-level="2"><text:bookmark-start text:name="__RefHeading___cas_n_2vous_souhaitez_realiser_un_export_paie_3"/><text:bookmark-start text:name="cas_n_2vous_souhaitez_realiser_un_export_paie"/>Cas n°2 : Vous souhaitez réaliser un export paie<text:bookmark-end text:name="__RefHeading___cas_n_2vous_souhaitez_realiser_un_export_paie_3"/><text:bookmark-end text:name="cas_n_2vous_souhaitez_realiser_un_export_paie"/></text:h>
      <text:p text:style-name="Text_20_body"><text:span text:style-name="Strong_20_Emphasis">1.</text:span> Rendez-vous à nouveau sur le module “<text:span text:style-name="Strong_20_Emphasis">CET</text:span>” figurant sur votre bandeau supérieur. <text:line-break/></text:p>
      <text:line-break/>
      <text:p text:style-name="Text_20_body"><text:span text:style-name="Strong_20_Emphasis">2.</text:span>“<text:span text:style-name="Strong_20_Emphasis">Exports</text:span>”“<text:span text:style-name="Strong_20_Emphasis">Export paie</text:span>”<text:line-break/></text:p>
      <text:line-break/>
      <text:p text:style-name="Text_20_body"><text:span text:style-name="Strong_20_Emphasis">3.</text:span>“<text:span text:style-name="Strong_20_Emphasis">Choix de l'export</text:span>”“<text:span text:style-name="Strong_20_Emphasis">Type</text:span>”<text:line-break/><text:span text:style-name="Strong_20_Emphasis">4.</text:span><text:line-break/><text:span text:style-name="Strong_20_Emphasis">5.</text:span><text:line-break/><text:line-break/><text:span text:style-name="Strong_20_Emphasis">6.</text:span>“<text:span text:style-name="Strong_20_Emphasis">Options</text:span>”<text:line-break/><text:span text:style-name="Strong_20_Emphasis">7.</text:span><text:line-break/><text:span text:style-name="Strong_20_Emphasis">8.</text:span><text:line-break/><text:span text:style-name="Strong_20_Emphasis">9.</text:span><text:line-break/><text:line-break/><text:span text:style-name="Strong_20_Emphasis">10.</text:span>“<text:span text:style-name="Strong_20_Emphasis">Clôture</text:span>”<text:line-break/>“<text:span text:style-name="Strong_20_Emphasis">Exporter</text:span>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14:01</meta:creation-date>
    <dc:creator>Generated</dc:creator>
    <dc:date>2026-07-21T22::14:01</dc:date>
    <dc:language>en-US</dc:language>
    <meta:editing-cycles>1</meta:editing-cycles>
    <meta:editing-duration>PT0S</meta:editing-duration>
    <dc:title>module_notes_de_frais:comment_realiser_un_export_comptable</dc:title>
  </office:meta>
</office:document-meta>
</file>