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notes_de_frais:comment_extraire_les_depenses"/><text:bookmark-start text:name="__RefHeading___comment_obtenir_un_etat_excel_des_depenses_1"/><text:bookmark-start text:name="comment_obtenir_un_etat_excel_des_depenses"/>Comment obtenir un état Excel des dépenses ?<text:bookmark-end text:name="__RefHeading___comment_obtenir_un_etat_excel_des_depenses_1"/><text:bookmark-end text:name="comment_obtenir_un_etat_excel_des_depenses"/></text:h>
      <text:line-break/>
      <text:p text:style-name="Text_20_body"><text:span text:style-name="Strong_20_Emphasis">1.</text:span>“<text:span text:style-name="Strong_20_Emphasis">Notes de frais</text:span>”<text:line-break/></text:p>
      <text:line-break/>
      <text:p text:style-name="Text_20_body"><text:span text:style-name="Strong_20_Emphasis">2.</text:span>“<text:span text:style-name="Strong_20_Emphasis">Extractions/suivi</text:span>”“<text:span text:style-name="Strong_20_Emphasis">Etat des dépenses</text:span>”<text:line-break/><text:span text:style-name="Strong_20_Emphasis">3.</text:span><text:line-break/>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<text:line-break/><text:line-break/></text:p>
      <text:line-break/>
      <text:p text:style-name="Text_20_body"><text:span text:style-name="Strong_20_Emphasis">4.</text:span>“<text:span text:style-name="Strong_20_Emphasis">Choix des champs</text:span>”<text:line-break/><text:span text:style-name="Strong_20_Emphasis">5.</text:span>“<text:span text:style-name="Strong_20_Emphasis">Sélectionner tout</text:span>”<text:line-break/><text:span text:style-name="Strong_20_Emphasis">6.</text:span>“”“<text:span text:style-name="Strong_20_Emphasis">Excel</text:span>”<text:line-break/><text:span text:style-name="Strong_20_Emphasis">7.</text:span>“<text:span text:style-name="Strong_20_Emphasis">Exporter</text:span>”<text:line-break/>
<draw:frame draw:style-name="media" draw:name="1" text:anchor-type="as-char" draw:z-index="1" svg:width="" svg:rel-width="100%" svg:height="0cm"><draw:image xlink:href="Pictures/e38a0dbb3344dbed23db54e392c4d763.svg" xlink:type="simple" xlink:show="embed" xlink:actuate="onLoad"/></draw:frame> Si vous êtes amenés à effectuer cette extraction régulièrement, vous pouvez enregistrer tout vos critères en cliquant sur “<text:span text:style-name="Strong_20_Emphasis">Enregistrer</text:span>” de sorte à ne plus avoir à les renseigner lors des prochains expo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54:20</meta:creation-date>
    <dc:creator>Generated</dc:creator>
    <dc:date>2025-06-14T16::54:20</dc:date>
    <dc:language>en-US</dc:language>
    <meta:editing-cycles>1</meta:editing-cycles>
    <meta:editing-duration>PT0S</meta:editing-duration>
    <dc:title>module_notes_de_frais:comment_extraire_les_depenses</dc:title>
  </office:meta>
</office:document-meta>
</file>