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creer_une_depense_depuis_ma_galerie"/><text:bookmark-start text:name="__RefHeading___comment_creer_une_depense_depuis_ma_galerie_de_justificatifs_1"/><text:bookmark-start text:name="comment_creer_une_depense_depuis_ma_galerie_de_justificatifs"/>Comment créer une dépense depuis ma galerie de justificatifs ?<text:bookmark-end text:name="__RefHeading___comment_creer_une_depense_depuis_ma_galerie_de_justificatifs_1"/><text:bookmark-end text:name="comment_creer_une_depense_depuis_ma_galerie_de_justificatifs"/></text:h>
      <text:p text:style-name="Text_20_body">Vous avez la possibilité de créer une dépense à partir d'un justificatif déjà enregistré dans votre galerie.</text:p>
      <text:line-break/>
      <text:p text:style-name="Text_20_body"><text:span text:style-name="Strong_20_Emphasis">1.</text:span>“<text:span text:style-name="Strong_20_Emphasis">Note de frais</text:span>”<text:line-break/><text:span text:style-name="Strong_20_Emphasis">2.</text:span>“<text:span text:style-name="Strong_20_Emphasis">Ma galerie</text:span>”<text:line-break/><text:span text:style-name="Strong_20_Emphasis">3.</text:span>“”<text:line-break/></text:p>
      <text:p text:style-name="Text_20_body">Une fenêtre s'ouvre.</text:p>
      <text:line-break/>
      <text:p text:style-name="Text_20_body"><text:span text:style-name="Strong_20_Emphasis">4.</text:span><text:line-break/></text:p>
      <text:line-break/>
      <text:p text:style-name="Text_20_body"><text:span text:style-name="Strong_20_Emphasis">5.</text:span>“<text:span text:style-name="Strong_20_Emphasis">Ajouter</text:span>”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1:12</meta:creation-date>
    <dc:creator>Generated</dc:creator>
    <dc:date>2025-06-14T17::01:12</dc:date>
    <dc:language>en-US</dc:language>
    <meta:editing-cycles>1</meta:editing-cycles>
    <meta:editing-duration>PT0S</meta:editing-duration>
    <dc:title>module_notes_de_frais:comment_creer_une_depense_depuis_ma_galerie</dc:title>
  </office:meta>
</office:document-meta>
</file>