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zone_scolaire"/><text:bookmark-start text:name="__RefHeading___comment_afficher_les_zones_de_vacances_scolaires_dans_mon_calendrier_1"/><text:bookmark-start text:name="comment_afficher_les_zones_de_vacances_scolaires_dans_mon_calendrier"/>Comment afficher les zones de vacances scolaires dans mon calendrier ?<text:bookmark-end text:name="__RefHeading___comment_afficher_les_zones_de_vacances_scolaires_dans_mon_calendrier_1"/><text:bookmark-end text:name="comment_afficher_les_zones_de_vacances_scolaires_dans_mon_calendrier"/></text:h>
      <text:p text:style-name="Text_20_body">Vous avez la possibilité d'afficher les zones de vacances scolaires dans votre calendrier d'absences, en cliquant sur la toque de diplômé :</text:p>
      <text:p text:style-name="Text_20_body"><text:line-break/></text:p>
      <text:p text:style-name="Text_20_body">Les zones de vacances scolaires sont symbolisées par un liseré sur la partie droite des colonnes mensuelles :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0::39:01</meta:creation-date>
    <dc:creator>Generated</dc:creator>
    <dc:date>2025-06-14T00::39:01</dc:date>
    <dc:language>en-US</dc:language>
    <meta:editing-cycles>1</meta:editing-cycles>
    <meta:editing-duration>PT0S</meta:editing-duration>
    <dc:title>module_conges:zone_scolaire</dc:title>
  </office:meta>
</office:document-meta>
</file>