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videos_en_ligne"/><text:bookmark-start text:name="__RefHeading___tutoriels_en_ligne_1"/><text:bookmark-start text:name="tutoriels_en_ligne"/>Tutoriels en ligne<text:bookmark-end text:name="__RefHeading___tutoriels_en_ligne_1"/><text:bookmark-end text:name="tutoriels_en_ligne"/></text:h>
      <text:p text:style-name="Text_20_body"><text:a xlink:type="simple" xlink:href="https://www.canal-u.tv/chaines/cnrs-drh/tutoriel-agate-tempo-decouverte-de-l-ecran-d-accueil" text:style-name="Internet_20_link" text:visited-style-name="Visited_20_Internet_20_Link">Découverte de l'écran d'accueil</text:a></text:p>
      <text:h text:style-name="Heading_20_2" text:outline-level="2"><text:bookmark-start text:name="__RefHeading___utilisateur_2"/><text:bookmark-start text:name="utilisateur"/>Utilisateur<text:bookmark-end text:name="__RefHeading___utilisateur_2"/><text:bookmark-end text:name="utilisateur"/></text:h>
      <text:p text:style-name="Text_20_body"><text:a xlink:type="simple" xlink:href="https://www.canal-u.tv/chaines/cnrs-drh/tutoriel-agate-tempo-depot-d-une-demande-d-absence" text:style-name="Internet_20_link" text:visited-style-name="Visited_20_Internet_20_Link">Dépôt d'une demande d'absence</text:a></text:p>
      <text:p text:style-name="Text_20_body"><text:a xlink:type="simple" xlink:href="https://www.canal-u.tv/chaines/cnrs-drh/tutoriel-agate-tempo-depot-d-une-demande-de-teletravail" text:style-name="Internet_20_link" text:visited-style-name="Visited_20_Internet_20_Link">Dépôt d'une demande de télétravail</text:a></text:p>
      <text:h text:style-name="Heading_20_3" text:outline-level="3"><text:bookmark-start text:name="__RefHeading___valideur_3"/><text:bookmark-start text:name="valideur"/>Valideur<text:bookmark-end text:name="__RefHeading___valideur_3"/><text:bookmark-end text:name="valideur"/></text:h>
      <text:p text:style-name="Text_20_body"><text:a xlink:type="simple" xlink:href="https://www.canal-u.tv/chaines/cnrs-drh/tutoriel-agate-tempo-traitement-des-demandes-d-absence" text:style-name="Internet_20_link" text:visited-style-name="Visited_20_Internet_20_Link">Traitement des demandes d'absence</text:a></text:p>
      <text:p text:style-name="Text_20_body"><text:a xlink:type="simple" xlink:href="https://www.canal-u.tv/chaines/cnrs-drh/tutoriel-agate-tempo-traitement-des-demandes-de-teletravail" text:style-name="Internet_20_link" text:visited-style-name="Visited_20_Internet_20_Link">Traitement des demandes de télétr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9:02</meta:creation-date>
    <dc:creator>Generated</dc:creator>
    <dc:date>2026-07-21T17::29:02</dc:date>
    <dc:language>en-US</dc:language>
    <meta:editing-cycles>1</meta:editing-cycles>
    <meta:editing-duration>PT0S</meta:editing-duration>
    <dc:title>module_conges:videos_en_ligne</dc:title>
  </office:meta>
</office:document-meta>
</file>