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conges:synthese_cpf"/><text:bookmark-start text:name="__RefHeading___comment_consulter_sa_synthese_cpf_1"/><text:bookmark-start text:name="comment_consulter_sa_synthese_cpf"/>Comment consulter sa synthèse CPF ?<text:bookmark-end text:name="__RefHeading___comment_consulter_sa_synthese_cpf_1"/><text:bookmark-end text:name="comment_consulter_sa_synthese_cpf"/></text:h>
      <text:p text:style-name="Text_20_body">Votre <text:span text:style-name="Strong_20_Emphasis">synthèse CPF annuelle</text:span> est consultable à tout moment dans Agate-Tempo, depuis votre <text:span text:style-name="Strong_20_Emphasis">module Absences</text:span> via le menu <text:span text:style-name="Strong_20_Emphasis">Synthèse CPF</text:span> :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17::26:15</meta:creation-date>
    <dc:creator>Generated</dc:creator>
    <dc:date>2026-07-21T17::26:15</dc:date>
    <dc:language>en-US</dc:language>
    <meta:editing-cycles>1</meta:editing-cycles>
    <meta:editing-duration>PT0S</meta:editing-duration>
    <dc:title>module_conges:synthese_cpf</dc:title>
  </office:meta>
</office:document-meta>
</file>