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synchroniser_son_calendrier_ohris_a_son_agenda_de_messagerie"/><text:bookmark-start text:name="__RefHeading___comment_synchroniser_son_calendrier_agate-tempo_a_son_agenda_de_messagerie_1"/><text:bookmark-start text:name="comment_synchroniser_son_calendrier_agate-tempo_a_son_agenda_de_messagerie"/>Comment synchroniser son calendrier Agate-Tempo à son agenda de messagerie ?<text:bookmark-end text:name="__RefHeading___comment_synchroniser_son_calendrier_agate-tempo_a_son_agenda_de_messagerie_1"/><text:bookmark-end text:name="comment_synchroniser_son_calendrier_agate-tempo_a_son_agenda_de_messagerie"/></text:h>
      <text:p text:style-name="Text_20_body">Il vous est possible de synchroniser votre calendrier Agate-Tempo avec votre calendrier de messagerie ou de le partager avec un tiers. <text:line-break/></text:p>
      <text:h text:style-name="Heading_20_2" text:outline-level="2"><text:bookmark-start text:name="__RefHeading___etape_1rendez-vous_sur_votre_calendrier_agate-tempo_2"/><text:bookmark-start text:name="etape_1rendez-vous_sur_votre_calendrier_agate-tempo"/>Etape 1 : Rendez-vous sur votre calendrier Agate-Tempo<text:bookmark-end text:name="__RefHeading___etape_1rendez-vous_sur_votre_calendrier_agate-tempo_2"/><text:bookmark-end text:name="etape_1rendez-vous_sur_votre_calendrier_agate-tempo"/></text:h>
      <text:line-break/>
      <text:p text:style-name="Text_20_body"><text:span text:style-name="Strong_20_Emphasis">1.</text:span>“<text:span text:style-name="Strong_20_Emphasis">Absences</text:span>”<text:line-break/></text:p>
      <text:line-break/>
      <text:p text:style-name="Text_20_body"><text:span text:style-name="Strong_20_Emphasis">2.</text:span>“<text:span text:style-name="Strong_20_Emphasis">Calendrier</text:span>”<text:line-break/>
Votre calendrier apparaît :</text:p>
      <text:line-break/>
      <text:p text:style-name="Text_20_body"><text:span text:style-name="Strong_20_Emphasis">3.</text:span><text:line-break/></text:p>
      <text:p text:style-name="Text_20_body">Après avoir cliqué sur le calendrier, une fenêtre s'ouvre et vous permet d'effectuer des choix quant aux éléments que vous souhaitez rendre visible sur votre calendrier ou partager à un tiers.
<text:line-break/></text:p>
      <text:line-break/>
      <text:p text:style-name="Text_20_body"><text:span text:style-name="Strong_20_Emphasis">“Masquer le motif d’absence”</text:span><text:line-break/><text:span text:style-name="Strong_20_Emphasis">“Intégrer les jours fériés”</text:span><text:line-break/><text:span text:style-name="Strong_20_Emphasis">“Intégrer mes entretiens”</text:span><text:line-break/><text:line-break/><text:span text:style-name="Strong_20_Emphasis">4.</text:span>“<text:span text:style-name="Strong_20_Emphasis">Générer le lien</text:span>”<text:line-break/><text:span text:style-name="Strong_20_Emphasis">5.</text:span> <text:line-break/></text:p>
      <text:h text:style-name="Heading_20_2" text:outline-level="2"><text:bookmark-start text:name="__RefHeading___etape_2rendez-vous_sur_votre_messagerie_3"/><text:bookmark-start text:name="etape_2rendez-vous_sur_votre_messagerie"/>Etape 2 : Rendez-vous sur votre messagerie<text:bookmark-end text:name="__RefHeading___etape_2rendez-vous_sur_votre_messagerie_3"/><text:bookmark-end text:name="etape_2rendez-vous_sur_votre_messagerie"/></text:h>
      <text:p text:style-name="Text_20_body">Nous prendrons l'exemple de la messagerie Outlook.<text:line-break/><text:line-break/></text:p>
      <text:p text:style-name="Text_20_body">Pour commencer, rendez vous dans l'onglet “<text:span text:style-name="Strong_20_Emphasis">Calendrier</text:span>” : </text:p>
      <text:line-break/>
      <text:p text:style-name="Text_20_body"><text:span text:style-name="Strong_20_Emphasis">1.</text:span>“<text:span text:style-name="Strong_20_Emphasis">Mes calendriers</text:span>”<text:line-break/><text:span text:style-name="Strong_20_Emphasis">2.</text:span>“<text:span text:style-name="Strong_20_Emphasis">Ajouter un calendrier</text:span>”“<text:span text:style-name="Strong_20_Emphasis">A partir d’Internet…</text:span>”<text:line-break/>
Une fenêtre s'ouvre :</text:p>
      <text:line-break/>
      <text:p text:style-name="Text_20_body"><text:span text:style-name="Strong_20_Emphasis">3.</text:span><text:line-break/><text:span text:style-name="Strong_20_Emphasis">4.</text:span>“<text:span text:style-name="Strong_20_Emphasis">OK</text:span>”<text:line-break/>
Outlook vous propose de vous inscrire aux mises à jour : </text:p>
      <text:line-break/>
      <text:p text:style-name="Text_20_body">“<text:span text:style-name="Strong_20_Emphasis">Oui</text:span>”<text:line-break/>
Un calendrier oHRis vient s’ajouter dans les calendriers disponibles, il devient alors possible pour l’utilisateur de le partager avec ses collègues, de le superposer à son agenda Outlook, etc :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4:54</meta:creation-date>
    <dc:creator>Generated</dc:creator>
    <dc:date>2025-06-14T17::04:54</dc:date>
    <dc:language>en-US</dc:language>
    <meta:editing-cycles>1</meta:editing-cycles>
    <meta:editing-duration>PT0S</meta:editing-duration>
    <dc:title>module_conges:synchroniser_son_calendrier_ohris_a_son_agenda_de_messagerie</dc:title>
  </office:meta>
</office:document-meta>
</file>