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synchroniser_son_calendrier_conges_a_son_calendrier_outlook"/><text:bookmark-start text:name="__RefHeading___comment_synchroniser_son_calendrier_conges_a_a_son_agenda_de_messagerie_1"/><text:bookmark-start text:name="comment_synchroniser_son_calendrier_conges_a_a_son_agenda_de_messagerie"/>Comment synchroniser son calendrier congés à a son agenda de messagerie ?<text:bookmark-end text:name="__RefHeading___comment_synchroniser_son_calendrier_conges_a_a_son_agenda_de_messagerie_1"/><text:bookmark-end text:name="comment_synchroniser_son_calendrier_conges_a_a_son_agenda_de_messagerie"/></text:h>
      <text:h text:style-name="Heading_20_2" text:outline-level="2"><text:bookmark-start text:name="__RefHeading___etape_1rendez-vous_sur_votre_calendrier_2"/><text:bookmark-start text:name="etape_1rendez-vous_sur_votre_calendrier"/>Etape 1 : Rendez-vous sur votre calendrier<text:bookmark-end text:name="__RefHeading___etape_1rendez-vous_sur_votre_calendrier_2"/><text:bookmark-end text:name="etape_1rendez-vous_sur_votre_calendrier"/></text:h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Calendrier</text:span>”<text:line-break/><text:span text:style-name="Strong_20_Emphasis">3.</text:span><text:line-break/></text:p>
      <text:h text:style-name="Heading_20_2" text:outline-level="2"><text:bookmark-start text:name="__RefHeading___etape_2effectuez_la_synchronisation_3"/><text:bookmark-start text:name="etape_2effectuez_la_synchronisation"/>Etape 2 : Effectuez la synchronisation<text:bookmark-end text:name="__RefHeading___etape_2effectuez_la_synchronisation_3"/><text:bookmark-end text:name="etape_2effectuez_la_synchronisation"/></text:h>
      <text:line-break/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<text:line-break/><text:span text:style-name="Strong_20_Emphasis">1.</text:span>“<text:span text:style-name="Strong_20_Emphasis">Générer le lien</text:span>” <text:line-break/></text:p>
      <text:p text:style-name="Text_20_body"><text:span text:style-name="Strong_20_Emphasis">2.</text:span>“<text:span text:style-name="Strong_20_Emphasis">Calendrier</text:span>”<text:line-break/><text:span text:style-name="Strong_20_Emphasis">3.</text:span>“<text:span text:style-name="Strong_20_Emphasis">Mes calendriers</text:span>”“<text:span text:style-name="Strong_20_Emphasis">Ajouter un calendrier</text:span>”<text:line-break/><text:span text:style-name="Strong_20_Emphasis">4.</text:span>“<text:span text:style-name="Strong_20_Emphasis">A partir d’Internet</text:span>” <text:line-break/></text:p>
      <text:line-break/>
      <text:p text:style-name="Text_20_body"><text:span text:style-name="Strong_20_Emphasis">5.</text:span><text:line-break/><text:span text:style-name="Strong_20_Emphasis">6.</text:span>“<text:span text:style-name="Strong_20_Emphasis">Ok</text:span>” <text:line-break/></text:p>
      <text:line-break/>
      <text:p text:style-name="Text_20_body">“<text:span text:style-name="Strong_20_Emphasis">Oui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18:27</meta:creation-date>
    <dc:creator>Generated</dc:creator>
    <dc:date>2026-07-21T20::18:27</dc:date>
    <dc:language>en-US</dc:language>
    <meta:editing-cycles>1</meta:editing-cycles>
    <meta:editing-duration>PT0S</meta:editing-duration>
    <dc:title>module_conges:synchroniser_son_calendrier_conges_a_son_calendrier_outlook</dc:title>
  </office:meta>
</office:document-meta>
</file>