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valider_teletravail"/><text:bookmark-start text:name="__RefHeading___comment_valider_ou_refuser_une_demande_de_teletravail_1"/><text:bookmark-start text:name="comment_valider_ou_refuser_une_demande_de_teletravail"/>Comment valider ou refuser une demande de télétravail ?<text:bookmark-end text:name="__RefHeading___comment_valider_ou_refuser_une_demande_de_teletravail_1"/><text:bookmark-end text:name="comment_valider_ou_refuser_une_demande_de_teletravail"/></text:h>
      <text:p text:style-name="Text_20_body">En tant que valideur, vous pouvez valider ou refuser une ou des demandes de télétravail. 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1.</text:span><text:span text:style-name="Strong_20_Emphasis">“Télétravail à valider”</text:span><text:line-break/></text:p>
      <text:line-break/>
      <text:p text:style-name="Text_20_body"><text:span text:style-name="Strong_20_Emphasis">2.</text:span><text:line-break/></text:p>
      <text:h text:style-name="Heading_20_2" text:outline-level="2"><text:bookmark-start text:name="__RefHeading___etape_2validez_ou_refusez_la_demande_de_teletravail_3"/><text:bookmark-start text:name="etape_2validez_ou_refusez_la_demande_de_teletravail"/>Etape 2 : Validez ou refusez la demande de télétravail<text:bookmark-end text:name="__RefHeading___etape_2validez_ou_refusez_la_demande_de_teletravail_3"/><text:bookmark-end text:name="etape_2validez_ou_refusez_la_demande_de_teletravail"/></text:h>
      <text:line-break/>
      <text:p text:style-name="Text_20_body"><text:span text:style-name="Strong_20_Emphasis">1.</text:span><text:line-break/><text:span text:style-name="Strong_20_Emphasis">2.</text:span><text:span text:style-name="Strong_20_Emphasis">“Valider/Refuser des évènements”</text:span><text:line-break/></text:p>
      <text:line-break/>
      <text:p text:style-name="Text_20_body"><text:span text:style-name="Strong_20_Emphasis">3.</text:span><text:span text:style-name="Strong_20_Emphasis">Valider</text:span><text:span text:style-name="Strong_20_Emphasis">Refuser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5" text:outline-level="5"><text:bookmark-start text:name="__RefHeading___un_mail_est_envoye_4"/><text:bookmark-start text:name="un_mail_est_envoye"/>Un mail est envoyé :<text:bookmark-end text:name="__RefHeading___un_mail_est_envoye_4"/><text:bookmark-end text:name="un_mail_est_envoye"/></text:h>
      <text:p text:style-name="Text_20_body">- au demandeur si vous êtes le valideur de plus haut niveau,<text:line-break/>
- au valideur suivant si vous n'êtes pas le valideur de plus haut niv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0:01</meta:creation-date>
    <dc:creator>Generated</dc:creator>
    <dc:date>2025-06-14T16::30:01</dc:date>
    <dc:language>en-US</dc:language>
    <meta:editing-cycles>1</meta:editing-cycles>
    <meta:editing-duration>PT0S</meta:editing-duration>
    <dc:title>module_conges:referent_valider_teletravail</dc:title>
  </office:meta>
</office:document-meta>
</file>