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definir_delegue"/><text:bookmark-start text:name="__RefHeading___comment_definir_un_ou_plusieurs_delegues_1"/><text:bookmark-start text:name="comment_definir_un_ou_plusieurs_delegues"/>Comment définir un ou plusieurs délégués ?<text:bookmark-end text:name="__RefHeading___comment_definir_un_ou_plusieurs_delegues_1"/><text:bookmark-end text:name="comment_definir_un_ou_plusieurs_delegues"/></text:h>
      <text:p text:style-name="Text_20_body">En tant que valideur, vous pouvez désigner un ou des délégués pour traiter les demandes qui vous incombent pendant votre absence.</text:p>
      <text:h text:style-name="Heading_20_2" text:outline-level="2"><text:bookmark-start text:name="__RefHeading___etape_1rendez-vous_sur_la_page_d_accueil_2"/><text:bookmark-start text:name="etape_1rendez-vous_sur_la_page_d_accueil"/>Etape 1 : Rendez-vous sur la page d'accueil<text:bookmark-end text:name="__RefHeading___etape_1rendez-vous_sur_la_page_d_accueil_2"/><text:bookmark-end text:name="etape_1rendez-vous_sur_la_page_d_accueil"/></text:h>
      <text:line-break/>
      <text:p text:style-name="Text_20_body"><text:span text:style-name="Strong_20_Emphasis">“Mon compte”</text:span><text:line-break/></text:p>
      <text:h text:style-name="Heading_20_2" text:outline-level="2"><text:bookmark-start text:name="__RefHeading___etape_2rajoutez_la_personne_designee_3"/><text:bookmark-start text:name="etape_2rajoutez_la_personne_designee"/>Etape 2 : Rajoutez la personne désignée<text:bookmark-end text:name="__RefHeading___etape_2rajoutez_la_personne_designee_3"/><text:bookmark-end text:name="etape_2rajoutez_la_personne_designee"/></text:h>
      <text:line-break/>
      <text:p text:style-name="Text_20_body"><text:span text:style-name="Strong_20_Emphasis">1.</text:span><text:span text:style-name="Strong_20_Emphasis">“Absences”</text:span><text:line-break/><text:span text:style-name="Strong_20_Emphasis">2.</text:span><text:line-break/></text:p>
      <text:p text:style-name="Text_20_body">L’enregistrement se fait automatiqu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9:43</meta:creation-date>
    <dc:creator>Generated</dc:creator>
    <dc:date>2025-06-14T16::29:43</dc:date>
    <dc:language>en-US</dc:language>
    <meta:editing-cycles>1</meta:editing-cycles>
    <meta:editing-duration>PT0S</meta:editing-duration>
    <dc:title>module_conges:referent_definir_delegue</dc:title>
  </office:meta>
</office:document-meta>
</file>