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consulter_soldes"/><text:bookmark-start text:name="__RefHeading___comment_consulter_les_credits_et_les_soldes_de_mon_equipe_1"/><text:bookmark-start text:name="comment_consulter_les_credits_et_les_soldes_de_mon_equipe"/>Comment consulter les crédits et les soldes de mon équipe ?<text:bookmark-end text:name="__RefHeading___comment_consulter_les_credits_et_les_soldes_de_mon_equipe_1"/><text:bookmark-end text:name="comment_consulter_les_credits_et_les_soldes_de_mon_equipe"/></text:h>
      <text:p text:style-name="Text_20_body">En tant que valideur, il vous est possible de consulter les soldes des utilisateurs pour lesquels vous êtes valideur.</text:p>
      <text:h text:style-name="Heading_20_2" text:outline-level="2"><text:bookmark-start text:name="__RefHeading___etape_1accedez_a_l_ecran_tableau_des_soldes_et_credits_2"/><text:bookmark-start text:name="etape_1accedez_a_l_ecran_tableau_des_soldes_et_credits"/>Etape 1 : Accédez à l'écran "Tableau des soldes et crédits"<text:bookmark-end text:name="__RefHeading___etape_1accedez_a_l_ecran_tableau_des_soldes_et_credits_2"/><text:bookmark-end text:name="etape_1accedez_a_l_ecran_tableau_des_soldes_et_credits"/></text:h>
      <text:p text:style-name="Text_20_body"><text:span text:style-name="Strong_20_Emphasis">1.</text:span><text:span text:style-name="Strong_20_Emphasis">Absences</text:span><text:line-break/></text:p>
      <text:line-break/>
      <text:p text:style-name="Text_20_body"><text:span text:style-name="Strong_20_Emphasis">2.</text:span><text:span text:style-name="Strong_20_Emphasis">“Extractions / suivi”</text:span><text:span text:style-name="Strong_20_Emphasis">“Tableau des soldes”</text:span><text:line-break/></text:p>
      <text:p text:style-name="Text_20_body">En un seul coup d’œil, vous visualisez les compteurs des personnes dont vous validez les congés, répartis en fonction du type d'absence. </text:p>
      <text:h text:style-name="Heading_20_2" text:outline-level="2"><text:bookmark-start text:name="__RefHeading___etape_2precisez_votre_recherche_par_utilisateur_ou_par_compteur_3"/><text:bookmark-start text:name="etape_2precisez_votre_recherche_par_utilisateur_ou_par_compteur"/>Etape 2 : Précisez votre recherche par utilisateur ou par compteur<text:bookmark-end text:name="__RefHeading___etape_2precisez_votre_recherche_par_utilisateur_ou_par_compteur_3"/><text:bookmark-end text:name="etape_2precisez_votre_recherche_par_utilisateur_ou_par_compteur"/></text:h>
      <text:line-break/>
      <text:p text:style-name="Text_20_body">“”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9:27</meta:creation-date>
    <dc:creator>Generated</dc:creator>
    <dc:date>2025-06-14T16::29:27</dc:date>
    <dc:language>en-US</dc:language>
    <meta:editing-cycles>1</meta:editing-cycles>
    <meta:editing-duration>PT0S</meta:editing-duration>
    <dc:title>module_conges:referent_consulter_soldes</dc:title>
  </office:meta>
</office:document-meta>
</file>