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consulter_conges_tiers"/><text:bookmark-start text:name="__RefHeading___comment_consulter_les_absences_de_mes_collaborateurs_1"/><text:bookmark-start text:name="comment_consulter_les_absences_de_mes_collaborateurs"/>Comment consulter les absences de mes collaborateurs ?<text:bookmark-end text:name="__RefHeading___comment_consulter_les_absences_de_mes_collaborateurs_1"/><text:bookmark-end text:name="comment_consulter_les_absences_de_mes_collaborateurs"/></text:h>
      <text:p text:style-name="Text_20_body">En tant que valideur, vous pouvez consulter les absences de vos collaborateurs à partir de leur calendrier ou à partir du planning du service :</text:p>
      <text:list text:style-name="List_20_1" text:continue-numbering="false">
        <text:list-item>
          <text:p text:style-name="List_20_1_Content_First"> <text:span text:style-name="Strong_20_Emphasis">Option 1 :</text:span> A partir du calendrier du salarié<text:line-break/></text:p>
        </text:list-item>
        <text:list-item>
          <text:p text:style-name="List_20_1_Content_Last"> <text:span text:style-name="Strong_20_Emphasis">Option 2 :</text:span> A partir du planning du service (plus pertinent pour avoir une vision globale)</text:p>
        </text:list-item>
      </text:list>
      <text:h text:style-name="Heading_20_3" text:outline-level="3"><text:bookmark-start text:name="__RefHeading___option_1a_partir_du_calendrier_du_salarie_2"/><text:bookmark-start text:name="option_1a_partir_du_calendrier_du_salarie"/>Option 1 : A partir du calendrier du salarié<text:bookmark-end text:name="__RefHeading___option_1a_partir_du_calendrier_du_salarie_2"/><text:bookmark-end text:name="option_1a_partir_du_calendrier_du_salarie"/></text:h>
      <text:line-break/>
      <text:p text:style-name="Text_20_body"><text:span text:style-name="Strong_20_Emphasis">1.</text:span><text:span text:style-name="Strong_20_Emphasis">“Déposer, visualiser ou annuler une absence”</text:span><text:line-break/></text:p>
      <text:p text:style-name="Text_20_body">Votre calendrier s'affiche.</text:p>
      <text:line-break/>
      <text:p text:style-name="Text_20_body"><text:span text:style-name="Strong_20_Emphasis">2.</text:span><text:line-break/>
Le calendrier de votre collaborateur s'affiche.</text:p>
      <text:h text:style-name="Heading_20_3" text:outline-level="3"><text:bookmark-start text:name="__RefHeading___option_2a_partir_du_planning_du_service_3"/><text:bookmark-start text:name="option_2a_partir_du_planning_du_service"/>Option 2 : A partir du planning du service<text:bookmark-end text:name="__RefHeading___option_2a_partir_du_planning_du_service_3"/><text:bookmark-end text:name="option_2a_partir_du_planning_du_service"/></text:h>
      <text:line-break/>
      <text:p text:style-name="Text_20_body"><text:span text:style-name="Strong_20_Emphasis">“Consulter le planning”</text:span><text:line-break/></text:p>
      <text:p text:style-name="Text_20_body">Le planning s'affiche avec le détail des présences et absences des collaborateurs de votre servi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35</meta:creation-date>
    <dc:creator>Generated</dc:creator>
    <dc:date>2026-07-21T17::06:35</dc:date>
    <dc:language>en-US</dc:language>
    <meta:editing-cycles>1</meta:editing-cycles>
    <meta:editing-duration>PT0S</meta:editing-duration>
    <dc:title>module_conges:referent_consulter_conges_tiers</dc:title>
  </office:meta>
</office:document-meta>
</file>