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rechercher_absences_a_valider"/><text:bookmark-start text:name="__RefHeading___rechercher_des_demandes_d_absences_en_attente_de_validation_1"/><text:bookmark-start text:name="rechercher_des_demandes_d_absences_en_attente_de_validation"/>Rechercher des demandes d'absences en attente de validation<text:bookmark-end text:name="__RefHeading___rechercher_des_demandes_d_absences_en_attente_de_validation_1"/><text:bookmark-end text:name="rechercher_des_demandes_d_absences_en_attente_de_validation"/></text:h>
      <text:p text:style-name="Text_20_body"><text:a xlink:type="simple" xlink:href="https://cnrs-manuels.ohris.info/doku.php/module_conges:recherche_absences_a_valider_.mp4" text:style-name="Internet_20_link" text:visited-style-name="Visited_20_Internet_20_Link">recherche_absences_a_valider_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06:36</meta:creation-date>
    <dc:creator>Generated</dc:creator>
    <dc:date>2026-07-21T17::06:36</dc:date>
    <dc:language>en-US</dc:language>
    <meta:editing-cycles>1</meta:editing-cycles>
    <meta:editing-duration>PT0S</meta:editing-duration>
    <dc:title>module_conges:rechercher_absences_a_valider</dc:title>
  </office:meta>
</office:document-meta>
</file>