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cercher_absences_a_valider"/><text:bookmark-start text:name="__RefHeading___rechercher_des_demandes_d_absences_a_valider_1"/><text:bookmark-start text:name="rechercher_des_demandes_d_absences_a_valider"/>Rechercher des demandes d'absences à valider<text:bookmark-end text:name="__RefHeading___rechercher_des_demandes_d_absences_a_valider_1"/><text:bookmark-end text:name="rechercher_des_demandes_d_absences_a_vali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0::16:10</meta:creation-date>
    <dc:creator>Generated</dc:creator>
    <dc:date>2026-07-21T20::16:10</dc:date>
    <dc:language>en-US</dc:language>
    <meta:editing-cycles>1</meta:editing-cycles>
    <meta:editing-duration>PT0S</meta:editing-duration>
    <dc:title>module_conges:recercher_absences_a_valider</dc:title>
  </office:meta>
</office:document-meta>
</file>