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png" manifest:full-path="Pictures/de20f2d905c647b21edd0d81864e5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valider_un_don"/><text:bookmark-start text:name="__RefHeading___comment_valider_un_don_en_attente_de_traitement_par_un_valideur_1"/><text:bookmark-start text:name="comment_valider_un_don_en_attente_de_traitement_par_un_valideur"/>Comment valider un don en attente de traitement par un valideur ?<text:bookmark-end text:name="__RefHeading___comment_valider_un_don_en_attente_de_traitement_par_un_valideur_1"/><text:bookmark-end text:name="comment_valider_un_don_en_attente_de_traitement_par_un_valideur"/></text:h>
      <text:p text:style-name="Text_20_body">Si un valideur n'a pas encore validé un don, vous avez la possibilité de le faire à sa place. Pour cela, rendez vous dans l'écran de validation des dons :</text:p>
      <text:line-break/>
      <text:p text:style-name="Text_20_body"><text:span text:style-name="Strong_20_Emphasis"> 1. </text:span>“<text:span text:style-name="Strong_20_Emphasis">Absences</text:span>”<text:line-break/></text:p>
      <text:line-break/>
      <text:p text:style-name="Text_20_body"><text:span text:style-name="Strong_20_Emphasis">2.</text:span><text:span text:style-name="Strong_20_Emphasis">“Don de jours”</text:span><text:span text:style-name="Strong_20_Emphasis">“Gestion”</text:span><text:line-break/><text:span text:style-name="Strong_20_Emphasis">3.</text:span><text:span text:style-name="Strong_20_Emphasis">“Don(s) à valider”</text:span><text:line-break/></text:p>
      <text:p text:style-name="Text_20_body"><text:span text:style-name="Strong_20_Emphasis">3.</text:span><text:line-break/><text:span text:style-name="Strong_20_Emphasis">4.</text:span><text:span text:style-name="Strong_20_Emphasis">“Valider/Refuser les dons”</text:span><text:line-break/></text:p>
      <text:p text:style-name="Text_20_body">Une fenêtre s'ouvre.</text:p>
      <text:line-break/>
      <text:p text:style-name="Text_20_body"><text:span text:style-name="Strong_20_Emphasis">5.</text:span><text:span text:style-name="Strong_20_Emphasis">“Valider”</text:span><text:span text:style-name="Strong_20_Emphasis">“Refuser”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p text:style-name="Text_20_body">Un message apparait pour notifier que le don a bien été effectué.</text:p>
      <text:p text:style-name="Text_20_body"><draw:frame draw:style-name="medialeft" draw:name="1" text:anchor-type="paragraph" draw:z-index="1" svg:width="8.2814583333333cm" style:rel-width="100%" svg:height="1.1377083333333cm" style:rel-height="scale"><draw:image xlink:href="Pictures/de20f2d905c647b21edd0d81864e54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5::15:20</meta:creation-date>
    <dc:creator>Generated</dc:creator>
    <dc:date>2025-04-28T15::15:20</dc:date>
    <dc:language>en-US</dc:language>
    <meta:editing-cycles>1</meta:editing-cycles>
    <meta:editing-duration>PT0S</meta:editing-duration>
    <dc:title>module_conges:gestionnaire_valider_un_don</dc:title>
  </office:meta>
</office:document-meta>
</file>