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d5dec4950c3a4bfe1e7f27f984c74f.png"/>
  <manifest:file-entry manifest:media-type="image/svg+xml" manifest:full-path="Pictures/2ceee4701f3d4f98b6909e890b8050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onges:gestionnaire_traiter_les_demandes"/><text:bookmark-start text:name="__RefHeading___comment_traiter_les_demandes_en_cours_des_utilisateurs_de_mon_perimetre_1"/><text:bookmark-start text:name="comment_traiter_les_demandes_en_cours_des_utilisateurs_de_mon_perimetre"/>Comment traiter les demandes en cours des utilisateurs de mon périmètre ?<text:bookmark-end text:name="__RefHeading___comment_traiter_les_demandes_en_cours_des_utilisateurs_de_mon_perimetre_1"/><text:bookmark-end text:name="comment_traiter_les_demandes_en_cours_des_utilisateurs_de_mon_perimetre"/></text:h>
      <text:p text:style-name="Text_20_body">Votre profil Gestionnaire vous permet de visualiser les demandes déposées par tous les utilisateurs de votre périmètre et en attente de traitement.<text:line-break/></text:p>
      <text:h text:style-name="Heading_20_3" text:outline-level="3"><text:bookmark-start text:name="__RefHeading___etape_1rendez-vous_sur_le_module_absences_2"/><text:bookmark-start text:name="etape_1rendez-vous_sur_le_module_absences"/>Etape 1 : Rendez-vous sur le module "Absences"<text:bookmark-end text:name="__RefHeading___etape_1rendez-vous_sur_le_module_absences_2"/><text:bookmark-end text:name="etape_1rendez-vous_sur_le_module_absences"/></text:h>
      <text:p text:style-name="Text_20_body"><draw:frame draw:style-name="media" draw:name="0" text:anchor-type="as-char" draw:z-index="0" svg:width="23.627291666667cm" style:rel-width="100%" svg:height="1.349375cm" style:rel-height="scale"><draw:image xlink:href="Pictures/2cd5dec4950c3a4bfe1e7f27f984c74f.png" xlink:type="simple" xlink:show="embed" xlink:actuate="onLoad"/></draw:frame></text:p>
      <text:p text:style-name="Text_20_body"><text:span text:style-name="Strong_20_Emphasis">1.</text:span>“<text:span text:style-name="Strong_20_Emphasis">Télétravail</text:span>”<text:line-break/><text:span text:style-name="Strong_20_Emphasis">2.</text:span>“<text:span text:style-name="Strong_20_Emphasis">Gestion</text:span>”“<text:span text:style-name="Strong_20_Emphasis">Suivi des validations</text:span>“<text:line-break/> <text:line-break/></text:p>
      <text:h text:style-name="Heading_20_3" text:outline-level="3"><text:bookmark-start text:name="__RefHeading___etape_3selectionnez_les_evenements_que_vous_souhaitez_traiter_3"/><text:bookmark-start text:name="etape_3selectionnez_les_evenements_que_vous_souhaitez_traiter"/>Etape 3 : Sélectionnez les événements que vous souhaitez traiter.<text:bookmark-end text:name="__RefHeading___etape_3selectionnez_les_evenements_que_vous_souhaitez_traiter_3"/><text:bookmark-end text:name="etape_3selectionnez_les_evenements_que_vous_souhaitez_traiter"/></text:h>
      <text:line-break/>
      <text:line-break/>
      <text:p text:style-name="Text_20_body"><text:span text:style-name="Strong_20_Emphasis">1.</text:span> <text:line-break/></text:p>
      <text:line-break/>
      <text:p text:style-name="Text_20_body"><text:span text:style-name="Strong_20_Emphasis">1.</text:span><text:line-break/><text:line-break/><text:span text:style-name="Strong_20_Emphasis">2.</text:span>“<text:span text:style-name="Strong_20_Emphasis">Valider/Refuser des événements</text:span>“<text:line-break/> <text:line-break/></text:p>
      <text:h text:style-name="Heading_20_3" text:outline-level="3"><text:bookmark-start text:name="__RefHeading___etape_4validez_ou_refusez_des_evenements_4"/><text:bookmark-start text:name="etape_4validez_ou_refusez_des_evenements"/>Etape 4 : Validez ou refusez des événements<text:bookmark-end text:name="__RefHeading___etape_4validez_ou_refusez_des_evenements_4"/><text:bookmark-end text:name="etape_4validez_ou_refusez_des_evenements"/></text:h>
      <text:line-break/>
      <text:p text:style-name="Text_20_body"><text:span text:style-name="Strong_20_Emphasis">1.</text:span><text:line-break/><text:span text:style-name="Strong_20_Emphasis">2.</text:span><text:span text:style-name="Strong_20_Emphasis">“Valider/Refuser des évènements”</text:span><text:line-break/></text:p>
      <text:line-break/>
      <text:p text:style-name="Text_20_body"><text:span text:style-name="Strong_20_Emphasis">3.</text:span><text:span text:style-name="Strong_20_Emphasis">Valider</text:span><text:span text:style-name="Strong_20_Emphasis">Refuser</text:span><text:line-break/><draw:frame draw:style-name="media" draw:name="1" text:anchor-type="as-char" draw:z-index="1" svg:width="" svg:rel-width="100%" svg:height="0cm"><draw:image xlink:href="Pictures/2ceee4701f3d4f98b6909e890b805010.sv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7::47:47</meta:creation-date>
    <dc:creator>Generated</dc:creator>
    <dc:date>2026-07-21T17::47:47</dc:date>
    <dc:language>en-US</dc:language>
    <meta:editing-cycles>1</meta:editing-cycles>
    <meta:editing-duration>PT0S</meta:editing-duration>
    <dc:title>module_conges:gestionnaire_traiter_les_demandes</dc:title>
  </office:meta>
</office:document-meta>
</file>