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recherche_de_teletravail"/><text:bookmark-start text:name="__RefHeading___comment_retrouver_les_demandes_des_utilisateurs_de_mon_perimetre_1"/><text:bookmark-start text:name="comment_retrouver_les_demandes_des_utilisateurs_de_mon_perimetre"/>Comment retrouver les demandes des utilisateurs de mon périmètre ?<text:bookmark-end text:name="__RefHeading___comment_retrouver_les_demandes_des_utilisateurs_de_mon_perimetre_1"/><text:bookmark-end text:name="comment_retrouver_les_demandes_des_utilisateurs_de_mon_perimetre"/></text:h>
      <text:p text:style-name="Text_20_body">En tant que Gestionnaire, vous disposez d'un écran de recherche des demandes de télétravail des utilisateurs de votre périmètre.<text:line-break/></text:p>
      <text:h text:style-name="Heading_20_3" text:outline-level="3"><text:bookmark-start text:name="__RefHeading___etape_1rendez_vous_sur_le_module_absences_2"/><text:bookmark-start text:name="etape_1rendez_vous_sur_le_module_absences"/>Etape 1 : Rendez vous sur le module "Absences".<text:bookmark-end text:name="__RefHeading___etape_1rendez_vous_sur_le_module_absences_2"/><text:bookmark-end text:name="etape_1rendez_vous_sur_le_module_absences"/></text:h>
      <text:line-break/>
      <text:p text:style-name="Text_20_body"><text:span text:style-name="Strong_20_Emphasis">1.</text:span>“<text:span text:style-name="Strong_20_Emphasis">Télétravail</text:span>”<text:line-break/><text:span text:style-name="Strong_20_Emphasis">2.</text:span>“<text:span text:style-name="Strong_20_Emphasis">Gestion</text:span>”“<text:span text:style-name="Strong_20_Emphasis">Rechercher un télétravail</text:span>” <text:line-break/></text:p>
      <text:h text:style-name="Heading_20_3" text:outline-level="3"><text:bookmark-start text:name="__RefHeading___etape_2filtrez_votre_recherche_3"/><text:bookmark-start text:name="etape_2filtrez_votre_recherche"/>Etape 2 : Filtrez votre recherche<text:bookmark-end text:name="__RefHeading___etape_2filtrez_votre_recherche_3"/><text:bookmark-end text:name="etape_2filtrez_votre_recherche"/></text:h>
      <text:p text:style-name="Text_20_body">L'écran de recherche apparait :<text:line-break/></text:p>
      <text:p text:style-name="Text_20_body"><text:span text:style-name="Strong_20_Emphasis">1.</text:span>“<text:span text:style-name="Strong_20_Emphasis">Rechercher</text:span>”<text:line-break/>
La liste des événements apparaît :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8:06</meta:creation-date>
    <dc:creator>Generated</dc:creator>
    <dc:date>2026-07-21T17::08:06</dc:date>
    <dc:language>en-US</dc:language>
    <meta:editing-cycles>1</meta:editing-cycles>
    <meta:editing-duration>PT0S</meta:editing-duration>
    <dc:title>module_conges:gestionnaire_recherche_de_teletravail</dc:title>
  </office:meta>
</office:document-meta>
</file>