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dule_conges:gestionnaire_faire_un_don_de_jour_tiers"/><text:bookmark-start text:name="__RefHeading___comment_effectuer_un_don_de_jour_pour_un_utilisateur_1"/><text:bookmark-start text:name="comment_effectuer_un_don_de_jour_pour_un_utilisateur"/>Comment effectuer un don de jour pour un utilisateur ?<text:bookmark-end text:name="__RefHeading___comment_effectuer_un_don_de_jour_pour_un_utilisateur_1"/><text:bookmark-end text:name="comment_effectuer_un_don_de_jour_pour_un_utilisateur"/></text:h>
      <text:p text:style-name="Text_20_body">En tant que gestionnaire, vous avez la possibilité de faire don de jours d'absences au nom d'un utilisateur.<text:line-break/></text:p>
      <text:h text:style-name="Heading_20_2" text:outline-level="2"><text:bookmark-start text:name="__RefHeading___etape_1recherchez_l_utilisateur_2"/><text:bookmark-start text:name="etape_1recherchez_l_utilisateur"/>Etape 1 : Recherchez l'utilisateur<text:bookmark-end text:name="__RefHeading___etape_1recherchez_l_utilisateur_2"/><text:bookmark-end text:name="etape_1recherchez_l_utilisateur"/></text:h>
      <text:line-break/>
      <text:p text:style-name="Text_20_body"><text:span text:style-name="Strong_20_Emphasis"> 1. </text:span>“<text:span text:style-name="Strong_20_Emphasis">Absences</text:span>”<text:line-break/></text:p>
      <text:line-break/>
      <text:p text:style-name="Text_20_body"><text:span text:style-name="Strong_20_Emphasis">2.</text:span><text:span text:style-name="Strong_20_Emphasis">“Don de jours”</text:span><text:span text:style-name="Strong_20_Emphasis">“Gestion”</text:span><text:line-break/><text:span text:style-name="Strong_20_Emphasis">3.</text:span><text:span text:style-name="Strong_20_Emphasis">“Réaliser un don (tiers)“</text:span><text:line-break/></text:p>
      <text:line-break/>
      <text:p text:style-name="Text_20_body"><text:span text:style-name="Strong_20_Emphasis">4.</text:span><text:line-break/><text:span text:style-name="Strong_20_Emphasis">5.</text:span><text:span text:style-name="Strong_20_Emphasis">“Rechercher”</text:span><text:line-break/></text:p>
      <text:line-break/>
      <text:p text:style-name="Text_20_body"><text:span text:style-name="Strong_20_Emphasis">6.</text:span><text:line-break/></text:p>
      <text:p text:style-name="Text_20_body">Le formulaire de don de jours apparaît.<text:line-break/></text:p>
      <text:h text:style-name="Heading_20_2" text:outline-level="2"><text:bookmark-start text:name="__RefHeading___etape_2realisez_le_don_de_jours_3"/><text:bookmark-start text:name="etape_2realisez_le_don_de_jours"/>Etape 2 : Réalisez le don de jours<text:bookmark-end text:name="__RefHeading___etape_2realisez_le_don_de_jours_3"/><text:bookmark-end text:name="etape_2realisez_le_don_de_jours"/></text:h>
      <text:line-break/>
      <text:p text:style-name="Text_20_body"><text:span text:style-name="Strong_20_Emphasis">1.</text:span><text:line-break/><text:span text:style-name="Strong_20_Emphasis">2.</text:span><text:line-break/><text:span text:style-name="Strong_20_Emphasis">3.</text:span><text:span text:style-name="Strong_20_Emphasis">“Valider”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28T11::38:31</meta:creation-date>
    <dc:creator>Generated</dc:creator>
    <dc:date>2025-04-28T11::38:31</dc:date>
    <dc:language>en-US</dc:language>
    <meta:editing-cycles>1</meta:editing-cycles>
    <meta:editing-duration>PT0S</meta:editing-duration>
    <dc:title>module_conges:gestionnaire_faire_un_don_de_jour_tiers</dc:title>
  </office:meta>
</office:document-meta>
</file>