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export_teletravail"/><text:bookmark-start text:name="__RefHeading___comment_obtenir_un_etat_des_jours_teletravailles_1"/><text:bookmark-start text:name="comment_obtenir_un_etat_des_jours_teletravailles"/>Comment obtenir un état des jours télétravaillés ?<text:bookmark-end text:name="__RefHeading___comment_obtenir_un_etat_des_jours_teletravailles_1"/><text:bookmark-end text:name="comment_obtenir_un_etat_des_jours_teletravailles"/></text:h>
      <text:p text:style-name="Text_20_body">En tant que gestionnaire, vous pouvez exporter les jours télétravaillés des utilisateurs. </text:p>
      <text:p text:style-name="Text_20_body"><text:span text:style-name="Strong_20_Emphasis">1.</text:span>“<text:span text:style-name="Strong_20_Emphasis">Absences</text:span>”<text:line-break/><text:span text:style-name="Strong_20_Emphasis">2</text:span>“<text:span text:style-name="Strong_20_Emphasis">Télétravail</text:span>”<text:line-break/><text:span text:style-name="Strong_20_Emphasis">3.</text:span>“<text:span text:style-name="Strong_20_Emphasis">Export</text:span>”“<text:span text:style-name="Strong_20_Emphasis">Etat des télétravails</text:span>”<text:line-break/><text:span text:style-name="Strong_20_Emphasis">4.</text:span><text:line-break/></text:p>
      <text:line-break/>
      <text:p text:style-name="Text_20_body"><text:span text:style-name="Strong_20_Emphasis">5.</text:span><text:line-break/><text:line-break/><text:line-break/><text:span text:style-name="Strong_20_Emphasis">6.</text:span>“<text:span text:style-name="Strong_20_Emphasis">exporter</text:span>”<text:line-break/> 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i vous effectuez cet export de manière régulière, cliquez sur “<text:span text:style-name="Strong_20_Emphasis">Enregistrer</text:span>” pour ne plus à avoir à sélectionner tous les champs.<text:line-break/>
La liste de vos exports enregistrés apparaît dans “<text:span text:style-name="Strong_20_Emphasis">Liste des exports</text:span>”. Cliquez sur l'icône “main” afin d'effectuer l'export en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6:52</meta:creation-date>
    <dc:creator>Generated</dc:creator>
    <dc:date>2026-07-21T17::26:52</dc:date>
    <dc:language>en-US</dc:language>
    <meta:editing-cycles>1</meta:editing-cycles>
    <meta:editing-duration>PT0S</meta:editing-duration>
    <dc:title>module_conges:gestionnaire_export_teletravail</dc:title>
  </office:meta>
</office:document-meta>
</file>