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gestionnaire_depot_periodique"/><text:bookmark-start text:name="__RefHeading___comment_deposer_une_absence_recurrente_1"/><text:bookmark-start text:name="comment_deposer_une_absence_recurrente"/>Comment déposer une absence récurrente ?<text:bookmark-end text:name="__RefHeading___comment_deposer_une_absence_recurrente_1"/><text:bookmark-end text:name="comment_deposer_une_absence_recurrente"/></text:h>
      <text:p text:style-name="Text_20_body">En tant que gestionnaire, vous avez la possibilité de déposer une absence récurrente, soit une absence hebdomadaire durant 4 semaines par exemple, pour un utilisateur.</text:p>
      <text:h text:style-name="Heading_20_2" text:outline-level="2"><text:bookmark-start text:name="__RefHeading___etape_1rendez-vous_dans_l_onglet_absences_2"/><text:bookmark-start text:name="etape_1rendez-vous_dans_l_onglet_absences"/>Etape 1 : Rendez-vous dans l'onglet "Absences"<text:bookmark-end text:name="__RefHeading___etape_1rendez-vous_dans_l_onglet_absences_2"/><text:bookmark-end text:name="etape_1rendez-vous_dans_l_onglet_absences"/></text:h>
      <text:line-break/>
      <text:p text:style-name="Text_20_body"><text:span text:style-name="Strong_20_Emphasis"> 1. </text:span>“<text:span text:style-name="Strong_20_Emphasis">Absences</text:span>”<text:line-break/><text:line-break/><text:span text:style-name="Strong_20_Emphasis"> 2. </text:span>“<text:span text:style-name="Strong_20_Emphasis">Gestion</text:span>”<text:line-break/><text:span text:style-name="Strong_20_Emphasis"> 3. </text:span>“<text:span text:style-name="Strong_20_Emphasis">Dépôt en masse</text:span>” <text:line-break/></text:p>
      <text:h text:style-name="Heading_20_2" text:outline-level="2"><text:bookmark-start text:name="__RefHeading___etape_2selectionnez_l_utilisateur_3"/><text:bookmark-start text:name="etape_2selectionnez_l_utilisateur"/>Etape 2 : Sélectionnez l'utilisateur<text:bookmark-end text:name="__RefHeading___etape_2selectionnez_l_utilisateur_3"/><text:bookmark-end text:name="etape_2selectionnez_l_utilisateur"/></text:h>
      <text:line-break/>
      <text:p text:style-name="Text_20_body"><text:span text:style-name="Strong_20_Emphasis">1.</text:span><text:line-break/><text:span text:style-name="Strong_20_Emphasis">2.</text:span>“<text:span text:style-name="Strong_20_Emphasis">Rechercher</text:span>” <text:line-break/></text:p>
      <text:line-break/>
      <text:p text:style-name="Text_20_body"><text:span text:style-name="Strong_20_Emphasis">3.</text:span><text:line-break/></text:p>
      <text:h text:style-name="Heading_20_2" text:outline-level="2"><text:bookmark-start text:name="__RefHeading___etape_3deposez_l_absence_4"/><text:bookmark-start text:name="etape_3deposez_l_absence"/>Etape 3 : Déposez l'absence<text:bookmark-end text:name="__RefHeading___etape_3deposez_l_absence_4"/><text:bookmark-end text:name="etape_3deposez_l_absence"/></text:h>
      <text:p text:style-name="Text_20_body">Un formulaire s'affiche :</text:p>
      <text:line-break/>
      <text:p text:style-name="Text_20_body"><text:span text:style-name="Strong_20_Emphasis">1.</text:span>“<text:span text:style-name="Strong_20_Emphasis">Périodique</text:span>”<text:line-break/></text:p>
      <text:line-break/>
      <text:p text:style-name="Text_20_body"><text:span text:style-name="Strong_20_Emphasis">2.</text:span><text:line-break/><text:span text:style-name="Strong_20_Emphasis">3.</text:span>“”<text:line-break/><text:span text:style-name="Strong_20_Emphasis">4.</text:span><text:line-break/><text:span text:style-name="Strong_20_Emphasis">5.</text:span><text:span text:style-name="Strong_20_Emphasis">6.</text:span>“<text:span text:style-name="Strong_20_Emphasis">Déposer</text:span>”<text:line-break/>“”<text:line-break/></text:p>
      <text:h text:style-name="Heading_20_2" text:outline-level="2"><text:bookmark-start text:name="__RefHeading___etape_4consultez_le_rapport_5"/><text:bookmark-start text:name="etape_4consultez_le_rapport"/>Etape 4 : Consultez le rapport<text:bookmark-end text:name="__RefHeading___etape_4consultez_le_rapport_5"/><text:bookmark-end text:name="etape_4consultez_le_rapport"/></text:h>
      <text:p text:style-name="Text_20_body">Après avoir cliqué sur <text:span text:style-name="Strong_20_Emphasis">Déposer</text:span>, un rapport vous informe du dépôt ou non de l'absence sur le calendrier de l'utilisateur :</text:p>
      <text:p text:style-name="Text_20_body"><text:line-break/>
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 En tant que gestionnaire, lorsque vous déposez une absence pour un utilisateur, celle-ci est automatiquement validé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08:07</meta:creation-date>
    <dc:creator>Generated</dc:creator>
    <dc:date>2026-07-21T17::08:07</dc:date>
    <dc:language>en-US</dc:language>
    <meta:editing-cycles>1</meta:editing-cycles>
    <meta:editing-duration>PT0S</meta:editing-duration>
    <dc:title>module_conges:gestionnaire_depot_periodique</dc:title>
  </office:meta>
</office:document-meta>
</file>