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comment_obtenir_les_soldes_et_credits_compteur_desactive"/><text:bookmark-start text:name="__RefHeading___comment_obtenir_les_soldes_et_credits_d_un_compteur_desactive_1"/><text:bookmark-start text:name="comment_obtenir_les_soldes_et_credits_d_un_compteur_desactive"/>Comment obtenir les soldes et crédits d'un compteur désactivé ?<text:bookmark-end text:name="__RefHeading___comment_obtenir_les_soldes_et_credits_d_un_compteur_desactive_1"/><text:bookmark-end text:name="comment_obtenir_les_soldes_et_credits_d_un_compteur_desactive"/></text:h>
      <text:p text:style-name="Text_20_body"><text:a xlink:type="simple" xlink:href="https://cnrs-manuels.ohris.info/doku.php/module_conges:solde_credit_compteur_desactive.mp4" text:style-name="Internet_20_link" text:visited-style-name="Visited_20_Internet_20_Link">solde_credit_compteur_desactiv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8:25</meta:creation-date>
    <dc:creator>Generated</dc:creator>
    <dc:date>2026-07-21T17::08:25</dc:date>
    <dc:language>en-US</dc:language>
    <meta:editing-cycles>1</meta:editing-cycles>
    <meta:editing-duration>PT0S</meta:editing-duration>
    <dc:title>module_conges:gestionnaire_comment_obtenir_les_soldes_et_credits_compteur_desactive</dc:title>
  </office:meta>
</office:document-meta>
</file>