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comment_gerer_tpa"/><text:bookmark-start text:name="__RefHeading___tpagerer_le_compteur_temps_partiel_annualise_1"/><text:bookmark-start text:name="tpagerer_le_compteur_temps_partiel_annualise"/>TPA : Gérer le compteur temps partiel annualisé<text:bookmark-end text:name="__RefHeading___tpagerer_le_compteur_temps_partiel_annualise_1"/><text:bookmark-end text:name="tpagerer_le_compteur_temps_partiel_annualise"/></text:h>
      <text:h text:style-name="Heading_20_2" text:outline-level="2"><text:bookmark-start text:name="__RefHeading___contexte_2"/><text:bookmark-start text:name="contexte"/>Contexte :<text:bookmark-end text:name="__RefHeading___contexte_2"/><text:bookmark-end text:name="contexte"/></text:h>
      <text:p text:style-name="Text_20_body">Certains agents bénéficient d’un « Temps partiel annualisé ». Il s’agit d’un temps partiel dont les journées chômées ne sont pas fixes.
Un compteur « Temps partiel annualisé », activable par les gestionnaires/administrateurs absences, permet de positionner les demi-journées de temps partiel de l’agent (dont le nombre est défini manuellement dans le champ « crédit » du compteur) sur toute l’année. Pour ce faire, les gestionnaires de ces agents doivent leur affecter un cycle de travail travaillé du lundi au vendredi. Ces absences ne sont pas soumises à validation du chef de service (paramétrage « validation immédiate »).
Le calcul de la fraction « congés payés » est erronée pour ces agents car l’obligation de services du cycle de travail leur étant affecté ne correspond pas à leur aménagement de temps de travail. Les gestionnaires doivent par conséquent apporter une régul négative sur leur compteur de CA de l’année en cours.</text:p>
      <text:h text:style-name="Heading_20_3" text:outline-level="3"><text:bookmark-start text:name="__RefHeading___procedure_3"/><text:bookmark-start text:name="procedure"/>Procédure :<text:bookmark-end text:name="__RefHeading___procedure_3"/><text:bookmark-end text:name="procedure"/></text:h>
      <text:p text:style-name="Text_20_body">Si l’agent a obtenu un temps partiel annualisé auprès de son SRH, il est possible de le gérer dans AGATE-TEMPO.</text:p>
      <text:list text:style-name="Numbering_20_1" text:continue-numbering="false">
        <text:list-item>
          <text:p text:style-name="Numbering_20_1_Content_First"> Faire une demande d’assistance pour demander l’activation du TPA pour l’agent.</text:p>
        </text:list-item>
        <text:list-item>
          <text:p text:style-name="Numbering_20_1_Content"> Affecter à l’agent un cycle de travail sur 5 jours pleins, avec sa quotité réelle (ex: 90%) puis cliquer sur « Mettre à jour le compte ».</text:p>
        </text:list-item>
        <text:list-item>
          <text:p text:style-name="Numbering_20_1_Content"> Corriger sa part de congés annuels (32j) par Régul CA, pour la ramener au droit d’un cycle normal. (ex. pour 90% : cycle sur 4,5j donne 29j, donc Regul à saisir: -3j; pour 80% : cycle sur 4 jours donne 25.5j, donc Regul à saisir : -6.5j; pour 70% : cycle sur 3,5j donne 22,5j, donc Regul à saisir : -9,5j) </text:p>
        </text:list-item>
        <text:list-item>
          <text:p text:style-name="Numbering_20_1_Content"> Activer le compteur TPA.</text:p>
        </text:list-item>
        <text:list-item>
          <text:p text:style-name="Numbering_20_1_Content"> Saisir en Droit le nombre de jours non travaillés à répartir sur toute l’année (ex: pour [90%, 0,5j x 52 = 26j] ; [pour 80%, 1 x 52 = 52j]).</text:p>
        </text:list-item>
        <text:list-item>
          <text:p text:style-name="Numbering_20_1_Content_Last"> Poser les absences TPA de l’agent sur toute l’année jusqu’à épuisement du crédit conformément au document validé par le SRH.</text:p>
        </text:list-item>
      </text:list>
      <text:p text:style-name="Text_20_body"> <text:span text:style-name="Strong_20_Emphasis"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AGATE-TEMPO calcule correctement la part de RTT (d’après la quotité).</text:p></text:list-item><text:list-item><text:p text:style-name="List_20_1_Content_Last"> Les absences TPA sont automatiquement validées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4:15</meta:creation-date>
    <dc:creator>Generated</dc:creator>
    <dc:date>2025-06-14T16::34:15</dc:date>
    <dc:language>en-US</dc:language>
    <meta:editing-cycles>1</meta:editing-cycles>
    <meta:editing-duration>PT0S</meta:editing-duration>
    <dc:title>module_conges:gestionnaire_comment_gerer_tpa</dc:title>
  </office:meta>
</office:document-meta>
</file>