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comment_gerer_cpf"/><text:bookmark-start text:name="__RefHeading___comment_gerer_le_cpf_des_agents_1"/><text:bookmark-start text:name="comment_gerer_le_cpf_des_agents"/>Comment gérer le CPF des agents ?<text:bookmark-end text:name="__RefHeading___comment_gerer_le_cpf_des_agents_1"/><text:bookmark-end text:name="comment_gerer_le_cpf_des_agents"/></text:h>
      <text:p text:style-name="Text_20_body">Dans Agate-Tempo, le CPF est géré sous la forme d'un compteur annuel nommé <text:span text:style-name="Strong_20_Emphasis">Absence pour formation au titre du Compte Personnel de Formation</text:span>. Il s'agit d'un compteur calculé automatiquement par Agate-Tempo.<text:line-break/></text:p>
      <text:p text:style-name="Text_20_body"><text:line-break/></text:p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Si un agent doit disposer de droits CPF majorés car il appartient à la <text:span text:style-name="Strong_20_Emphasis">catégorie C</text:span> et n'a <text:span text:style-name="Strong_20_Emphasis">pas de diplôme de niveau 3</text:span>, un paramètre dans sa fiche utilisateur doit être modifié par le gestionnaire de DR. </text:p>
      <text:p text:style-name="Text_20_body">Vous devez dans un premier temps modifier le paramètre en question :</text:p>
      <text:line-break/>
      <text:p text:style-name="Text_20_body"><text:line-break/></text:p>
      <text:p text:style-name="Text_20_body">Puis, vous devez lancer le recalcul du compteur :</text:p>
      <text:line-break/>
      <text:p text:style-name="Text_20_body">“<text:span text:style-name="Strong_20_Emphasis">Mettre à jour le compte</text:span>”<text:line-break/></text:p>
      <text:p text:style-name="Text_20_body"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 Si une <text:span text:style-name="Strong_20_Emphasis">situation particulière</text:span> l'exige, vous pouvez <text:span text:style-name="Strong_20_Emphasis">majorer ou minorer le calcul CPF</text:span> réalisé par Agate-Tempo en intégrant une régul sur le compteur. </text:p>
      <text:line-break/>
      <text:p text:style-name="Text_20_body"><text:line-break/></text:p>
      <text:p text:style-name="Text_20_body"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 Lorsqu'un agent saisit une absence pour formation au titre du Compte Personnel de Formation, elle est soumise à validation du gestionnaire de D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0:22</meta:creation-date>
    <dc:creator>Generated</dc:creator>
    <dc:date>2025-06-14T16::50:22</dc:date>
    <dc:language>en-US</dc:language>
    <meta:editing-cycles>1</meta:editing-cycles>
    <meta:editing-duration>PT0S</meta:editing-duration>
    <dc:title>module_conges:gestionnaire_comment_gerer_cpf</dc:title>
  </office:meta>
</office:document-meta>
</file>