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gestionnaire_attribuer_un_don"/><text:bookmark-start text:name="__RefHeading___comment_attribuer_des_jours_a_un_beneficiaire_1"/><text:bookmark-start text:name="comment_attribuer_des_jours_a_un_beneficiaire"/>Comment attribuer des jours à un bénéficiaire ?<text:bookmark-end text:name="__RefHeading___comment_attribuer_des_jours_a_un_beneficiaire_1"/><text:bookmark-end text:name="comment_attribuer_des_jours_a_un_beneficiaire"/></text:h>
      <text:p text:style-name="Text_20_body">En tant que gestionnaire, vous avez la possibilité d'attribuer des jours à un bénéficiaire.</text:p>
      <text:h text:style-name="Heading_20_2" text:outline-level="2"><text:bookmark-start text:name="__RefHeading___etape_1recherchez_l_utilisateur_2"/><text:bookmark-start text:name="etape_1recherchez_l_utilisateur"/>Etape 1 : Recherchez l'utilisateur<text:bookmark-end text:name="__RefHeading___etape_1recherchez_l_utilisateur_2"/><text:bookmark-end text:name="etape_1recherchez_l_utilisateur"/></text:h>
      <text:line-break/>
      <text:p text:style-name="Text_20_body"><text:span text:style-name="Strong_20_Emphasis"> 1. </text:span>“<text:span text:style-name="Strong_20_Emphasis">Absences</text:span>”<text:line-break/></text:p>
      <text:line-break/>
      <text:p text:style-name="Text_20_body"><text:span text:style-name="Strong_20_Emphasis">2.</text:span><text:span text:style-name="Strong_20_Emphasis">“Don de jours”</text:span><text:span text:style-name="Strong_20_Emphasis">“Gestion”</text:span><text:line-break/><text:span text:style-name="Strong_20_Emphasis">3.</text:span><text:span text:style-name="Strong_20_Emphasis">“Attribuer des jours”</text:span><text:line-break/></text:p>
      <text:p text:style-name="Text_20_body">Vous accédez alors au <text:span text:style-name="Strong_20_Emphasis">pot commun</text:span> avec l'affichage du solde des dons de jours par structure :</text:p>
      <text:p text:style-name="Text_20_body"><text:span text:style-name="Strong_20_Emphasis">3.</text:span><text:span text:style-name="Strong_20_Emphasis">“Rechercher”</text:span><text:line-break/></text:p>
      <text:line-break/>
      <text:p text:style-name="Text_20_body"><text:span text:style-name="Strong_20_Emphasis">5.</text:span><text:line-break/><text:span text:style-name="Strong_20_Emphasis">6.</text:span><text:span text:style-name="Strong_20_Emphasis">“Valider”</text:span>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euls les gestionnaires SRH, d’administration DRH/DSI peuvent accéder aux écrans permettant d'attribuer des jours à un bénéficiaire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23:06</meta:creation-date>
    <dc:creator>Generated</dc:creator>
    <dc:date>2025-06-14T16::23:06</dc:date>
    <dc:language>en-US</dc:language>
    <meta:editing-cycles>1</meta:editing-cycles>
    <meta:editing-duration>PT0S</meta:editing-duration>
    <dc:title>module_conges:gestionnaire_attribuer_un_don</dc:title>
  </office:meta>
</office:document-meta>
</file>