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ttribuer_un_don"/><text:bookmark-start text:name="__RefHeading___comment_attribuer_des_jours_a_un_beneficiaire_1"/><text:bookmark-start text:name="comment_attribuer_des_jours_a_un_beneficiaire"/>Comment attribuer des jours à un bénéficiaire ?<text:bookmark-end text:name="__RefHeading___comment_attribuer_des_jours_a_un_beneficiaire_1"/><text:bookmark-end text:name="comment_attribuer_des_jours_a_un_beneficiaire"/></text:h>
      <text:p text:style-name="Text_20_body"><text:a xlink:type="simple" xlink:href="https://cnrs-manuels.ohris.info/doku.php/module_conges:attribution_de_jours.mp4" text:style-name="Internet_20_link" text:visited-style-name="Visited_20_Internet_20_Link">attribution_de_jours.mp4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s les gestionnaires SRH, d’administration DRH/DSI peuvent accéder aux écrans permettant d'attribuer des jours à un bénéficiaire.</text:p></table:table-cell></table:table-row></table:table></draw:text-box></draw:frame><text:span text:style-name="underline"><text:span text:style-name="Strong_20_Emphasis">Voir méthode pour corriger une attribution:</text:span></text:span> <text:a xlink:type="simple" xlink:href="https://cnrs-manuels.ohris.info/doku.php/module_conges:gestionnaire_annuler_un_don" text:style-name="Internet_20_link" text:visited-style-name="Visited_20_Internet_20_Link">https://cnrs-manuels.ohris.info/doku.php/module_conges:gestionnaire_annuler_un_d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9:02</meta:creation-date>
    <dc:creator>Generated</dc:creator>
    <dc:date>2026-07-21T17::29:02</dc:date>
    <dc:language>en-US</dc:language>
    <meta:editing-cycles>1</meta:editing-cycles>
    <meta:editing-duration>PT0S</meta:editing-duration>
    <dc:title>module_conges:gestionnaire_attribuer_un_don</dc:title>
  </office:meta>
</office:document-meta>
</file>