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nnuler_un_don"/><text:bookmark-start text:name="__RefHeading___comment_annuler_l_attribution_d_un_don_1"/><text:bookmark-start text:name="comment_annuler_l_attribution_d_un_don"/>Comment annuler l'attribution d'un don ?<text:bookmark-end text:name="__RefHeading___comment_annuler_l_attribution_d_un_don_1"/><text:bookmark-end text:name="comment_annuler_l_attribution_d_un_don"/></text:h>
      <text:p text:style-name="Text_20_body">En tant que gestionnaire, vous avez également la possibilité d'annuler un don qui a été affecté par erreur à l'un de vos collaborateurs.</text:p>
      <text:h text:style-name="Heading_20_2" text:outline-level="2"><text:bookmark-start text:name="__RefHeading___etape_1rendez-vous_dans_l_ecran_corriger_une_attribution_2"/><text:bookmark-start text:name="etape_1rendez-vous_dans_l_ecran_corriger_une_attribution"/>Etape 1 : Rendez-vous dans l'écran "Corriger une attribution"<text:bookmark-end text:name="__RefHeading___etape_1rendez-vous_dans_l_ecran_corriger_une_attribution_2"/><text:bookmark-end text:name="etape_1rendez-vous_dans_l_ecran_corriger_une_attribution"/></text:h>
      <text:line-break/>
      <text:p text:style-name="Text_20_body"><text:span text:style-name="Strong_20_Emphasis"> 1. </text:span>“<text:span text:style-name="Strong_20_Emphasis">Absences</text:span>”<text:line-break/></text:p>
      <text:line-break/>
      <text:p text:style-name="Text_20_body"><text:span text:style-name="Strong_20_Emphasis">2.</text:span><text:span text:style-name="Strong_20_Emphasis">“Don de jours”</text:span><text:span text:style-name="Strong_20_Emphasis">“Gestion”</text:span><text:span text:style-name="Strong_20_Emphasis">“Corriger une attribution”</text:span><text:line-break/></text:p>
      <text:h text:style-name="Heading_20_2" text:outline-level="2"><text:bookmark-start text:name="__RefHeading___etape_2recherchez_l_utilisateur_3"/><text:bookmark-start text:name="etape_2recherchez_l_utilisateur"/>Etape 2 : Recherchez l'utilisateur<text:bookmark-end text:name="__RefHeading___etape_2recherchez_l_utilisateur_3"/><text:bookmark-end text:name="etape_2recherchez_l_utilisateur"/></text:h>
      <text:line-break/>
      <text:p text:style-name="Text_20_body"><text:span text:style-name="Strong_20_Emphasis">1.</text:span><text:line-break/><text:span text:style-name="Strong_20_Emphasis">2.</text:span>“<text:span text:style-name="Strong_20_Emphasis">Rechercher</text:span>”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“<text:span text:style-name="Strong_20_Emphasis">Non</text:span>”“<text:span text:style-name="Strong_20_Emphasis">Utilisateurs actifs</text:span>”<text:line-break/></text:p>
      <text:line-break/>
      <text:p text:style-name="Text_20_body"><text:span text:style-name="Strong_20_Emphasis">3.</text:span><text:line-break/>
Un formulaire apparait.<text:line-break/></text:p>
      <text:h text:style-name="Heading_20_2" text:outline-level="2"><text:bookmark-start text:name="__RefHeading___etape_3completez_le_formulaire_4"/><text:bookmark-start text:name="etape_3completez_le_formulaire"/>Etape 3 : Complétez le formulaire<text:bookmark-end text:name="__RefHeading___etape_3completez_le_formulaire_4"/><text:bookmark-end text:name="etape_3completez_le_formulaire"/></text:h>
      <text:line-break/>
      <text:p text:style-name="Text_20_body"><text:span text:style-name="Strong_20_Emphasis">3.</text:span><text:line-break/><text:span text:style-name="Strong_20_Emphasis">4.</text:span><text:line-break/><text:span text:style-name="Strong_20_Emphasis">5.</text:span><text:span text:style-name="Strong_20_Emphasis">“Valider”</text:span><text:line-break/></text:p>
      <text:p text:style-name="Text_20_body">Le nombre de jours débité sera recrédité sur le pot comm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4:46</meta:creation-date>
    <dc:creator>Generated</dc:creator>
    <dc:date>2025-06-14T16::34:46</dc:date>
    <dc:language>en-US</dc:language>
    <meta:editing-cycles>1</meta:editing-cycles>
    <meta:editing-duration>PT0S</meta:editing-duration>
    <dc:title>module_conges:gestionnaire_annuler_un_don</dc:title>
  </office:meta>
</office:document-meta>
</file>