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annuler_un_don"/><text:bookmark-start text:name="__RefHeading___comment_annuler_ou_corriger_l_attribution_d_un_don_de_jours_1"/><text:bookmark-start text:name="comment_annuler_ou_corriger_l_attribution_d_un_don_de_jours"/>Comment annuler ou corriger l'attribution d'un don de jours ?<text:bookmark-end text:name="__RefHeading___comment_annuler_ou_corriger_l_attribution_d_un_don_de_jours_1"/><text:bookmark-end text:name="comment_annuler_ou_corriger_l_attribution_d_un_don_de_jours"/></text:h>
      <text:p text:style-name="Text_20_body"><text:a xlink:type="simple" xlink:href="https://cnrs-manuels.ohris.info/doku.php/module_conges:corriger_attribution.mp4" text:style-name="Internet_20_link" text:visited-style-name="Visited_20_Internet_20_Link">corriger_attribution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6:15</meta:creation-date>
    <dc:creator>Generated</dc:creator>
    <dc:date>2026-07-21T17::26:15</dc:date>
    <dc:language>en-US</dc:language>
    <meta:editing-cycles>1</meta:editing-cycles>
    <meta:editing-duration>PT0S</meta:editing-duration>
    <dc:title>module_conges:gestionnaire_annuler_un_don</dc:title>
  </office:meta>
</office:document-meta>
</file>