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dule_conges:gestionnaire_affecter_un_valideur_en_masse"/>-</text:p>
      <text:h text:style-name="Heading_20_1" text:outline-level="1"><text:bookmark-start text:name="__RefHeading___comment_attribuer_ou_modifier_un_valideur_absence_en_masse_1"/><text:bookmark-start text:name="comment_attribuer_ou_modifier_un_valideur_absence_en_masse"/>Comment attribuer ou modifier un valideur absence en masse ?<text:bookmark-end text:name="__RefHeading___comment_attribuer_ou_modifier_un_valideur_absence_en_masse_1"/><text:bookmark-end text:name="comment_attribuer_ou_modifier_un_valideur_absence_en_masse"/></text:h>
      <text:p text:style-name="Text_20_body">En tant que gestionnaire, vous avez la possibilité d'intervenir en masse sur la gestion des valideurs. Vous pouvez :<text:line-break/></text:p>
      <text:list text:style-name="List_20_1" text:continue-numbering="false">
        <text:list-item>
          <text:p text:style-name="List_20_1_Content_First"> Ajouter des valideurs</text:p>
        </text:list-item>
        <text:list-item>
          <text:p text:style-name="List_20_1_Content"> Supprimer des valideurs</text:p>
        </text:list-item>
        <text:list-item>
          <text:p text:style-name="List_20_1_Content_Last"> Remplacer un valideur</text:p>
        </text:list-item>
      </text:list>
      <text:h text:style-name="Heading_20_2" text:outline-level="2"><text:bookmark-start text:name="__RefHeading___etape_1rendez-vous_dans_parametrage_2"/><text:bookmark-start text:name="etape_1rendez-vous_dans_parametrage"/>Etape 1 : Rendez-vous dans Paramétrage<text:bookmark-end text:name="__RefHeading___etape_1rendez-vous_dans_parametrage_2"/><text:bookmark-end text:name="etape_1rendez-vous_dans_parametrage"/></text:h>
      <text:line-break/>
      <text:p text:style-name="Text_20_body"><text:span text:style-name="Strong_20_Emphasis">1.</text:span><text:span text:style-name="Strong_20_Emphasis">“Paramétrage”</text:span><text:line-break/></text:p>
      <text:line-break/>
      <text:p text:style-name="Text_20_body"><text:span text:style-name="Strong_20_Emphasis">2.</text:span><text:span text:style-name="Strong_20_Emphasis">“Absences”</text:span><text:span text:style-name="Strong_20_Emphasis">“Valideurs”</text:span>Vous accédez à la liste des utilisateurs de votre périmètre.</text:p>
      <text:h text:style-name="Heading_20_2" text:outline-level="2"><text:bookmark-start text:name="__RefHeading___etape_2effectuez_vos_modifications_3"/><text:bookmark-start text:name="etape_2effectuez_vos_modifications"/>Etape 2 : Effectuez vos modifications<text:bookmark-end text:name="__RefHeading___etape_2effectuez_vos_modifications_3"/><text:bookmark-end text:name="etape_2effectuez_vos_modifications"/></text:h>
      <text:line-break/>
      <text:p text:style-name="Text_20_body"><text:span text:style-name="Strong_20_Emphasis">1.</text:span><text:span text:style-name="Strong_20_Emphasis">“Services”</text:span><text:line-break/></text:p>
      <text:line-break/>
      <text:p text:style-name="Text_20_body"><text:span text:style-name="Strong_20_Emphasis">2.</text:span>“”<text:line-break/>Une pop-up va s'ouvrir :<text:line-break/></text:p>
      <text:line-break/>
      <text:p text:style-name="Text_20_body"><text:span text:style-name="Strong_20_Emphasis">3.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58:18</meta:creation-date>
    <dc:creator>Generated</dc:creator>
    <dc:date>2025-06-14T16::58:18</dc:date>
    <dc:language>en-US</dc:language>
    <meta:editing-cycles>1</meta:editing-cycles>
    <meta:editing-duration>PT0S</meta:editing-duration>
    <dc:title>module_conges:gestionnaire_affecter_un_valideur_en_masse</dc:title>
  </office:meta>
</office:document-meta>
</file>