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gestionnaire_activer_la_gestion_du_teletravail"/><text:bookmark-start text:name="__RefHeading___comment_activer_ou_modifier_en_masse_le_parametrage_du_teletravail_de_mon_perimetre_1"/><text:bookmark-start text:name="comment_activer_ou_modifier_en_masse_le_parametrage_du_teletravail_de_mon_perimetre"/>Comment activer ou modifier en masse le paramétrage du télétravail de mon périmètre ?<text:bookmark-end text:name="__RefHeading___comment_activer_ou_modifier_en_masse_le_parametrage_du_teletravail_de_mon_perimetre_1"/><text:bookmark-end text:name="comment_activer_ou_modifier_en_masse_le_parametrage_du_teletravail_de_mon_perimetre"/></text:h>
      <text:p text:style-name="Text_20_body"><text:a xlink:type="simple" xlink:href="https://cnrs-manuels.ohris.info/doku.php/module_conges:teletravail_en_masse.mp4" text:style-name="Internet_20_link" text:visited-style-name="Visited_20_Internet_20_Link">teletravail_en_masse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30:35</meta:creation-date>
    <dc:creator>Generated</dc:creator>
    <dc:date>2026-07-21T17::30:35</dc:date>
    <dc:language>en-US</dc:language>
    <meta:editing-cycles>1</meta:editing-cycles>
    <meta:editing-duration>PT0S</meta:editing-duration>
    <dc:title>module_conges:gestionnaire_activer_la_gestion_du_teletravail</dc:title>
  </office:meta>
</office:document-meta>
</file>