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ctiver_la_gestion_du_teletravail"/><text:bookmark-start text:name="__RefHeading___comment_activer_la_fonctionnalite_d_un_ou_plusieurs_utilisateurs_de_mon_perimetre_1"/><text:bookmark-start text:name="comment_activer_la_fonctionnalite_d_un_ou_plusieurs_utilisateurs_de_mon_perimetre"/>Comment activer la fonctionnalité d'un ou plusieurs utilisateurs de mon périmètre ?<text:bookmark-end text:name="__RefHeading___comment_activer_la_fonctionnalite_d_un_ou_plusieurs_utilisateurs_de_mon_perimetre_1"/><text:bookmark-end text:name="comment_activer_la_fonctionnalite_d_un_ou_plusieurs_utilisateurs_de_mon_perimet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procédure ne fonctionne que si votre Direction des Ressources Humaines a activé la fonctionnalité. </text:p></table:table-cell></table:table-row></table:table></draw:text-box></draw:frame></text:p>
      <text:h text:style-name="Heading_20_2" text:outline-level="2"><text:bookmark-start text:name="__RefHeading___etape_1rendez-vous_dans_parametrage_2"/><text:bookmark-start text:name="etape_1rendez-vous_dans_parametrage"/>Etape 1 : Rendez-vous dans Paramétrage<text:bookmark-end text:name="__RefHeading___etape_1rendez-vous_dans_parametrage_2"/><text:bookmark-end text:name="etape_1rendez-vous_dans_parametrage"/></text:h>
      <text:line-break/>
      <text:p text:style-name="Text_20_body"><text:span text:style-name="Strong_20_Emphasis">1.</text:span>“<text:span text:style-name="Strong_20_Emphasis">Paramétrage</text:span>” <text:line-break/></text:p>
      <text:line-break/>
      <text:p text:style-name="Text_20_body"><text:span text:style-name="Strong_20_Emphasis">2.</text:span>“<text:span text:style-name="Strong_20_Emphasis">Absences</text:span>”“<text:span text:style-name="Strong_20_Emphasis">Télétravail</text:span>” <text:line-break/>
<text:line-break/></text:p>
      <text:h text:style-name="Heading_20_3" text:outline-level="3"><text:bookmark-start text:name="__RefHeading___etape_2effectuez_votre_recherche_3"/><text:bookmark-start text:name="etape_2effectuez_votre_recherche"/>Etape 2 : Effectuez votre recherche<text:bookmark-end text:name="__RefHeading___etape_2effectuez_votre_recherche_3"/><text:bookmark-end text:name="etape_2effectuez_votre_recherche"/></text:h>
      <text:p text:style-name="Text_20_body"><text:line-break/></text:p>
      <text:p text:style-name="Text_20_body"><text:span text:style-name="Strong_20_Emphasis">1.</text:span><text:line-break/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 <text:line-break/></text:p>
      <text:p text:style-name="Text_20_body">Votre liste d'utilisateurs apparaît en fonction de la recherche que vous avez effectuée.</text:p>
      <text:h text:style-name="Heading_20_3" text:outline-level="3"><text:bookmark-start text:name="__RefHeading___etape_3activez_la_fonctionnalite_aux_utilisateurs_4"/><text:bookmark-start text:name="etape_3activez_la_fonctionnalite_aux_utilisateurs"/>Etape 3 : Activez la fonctionnalité aux utilisateurs<text:bookmark-end text:name="__RefHeading___etape_3activez_la_fonctionnalite_aux_utilisateurs_4"/><text:bookmark-end text:name="etape_3activez_la_fonctionnalite_aux_utilisateurs"/></text:h>
      <text:line-break/>
      <text:p text:style-name="Text_20_body"><text:span text:style-name="Strong_20_Emphasis">1.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text:span text:style-name="Strong_20_Emphasis">2.</text:span>“<text:span text:style-name="Strong_20_Emphasis">Activer le télétravail</text:span>” <text:line-break/></text:p>
      <text:p text:style-name="Text_20_body">Une fenêtre vous permettant d'ajouter/modifier les dates de début et de fin d'activation apparaît :</text:p>
      <text:line-break/>
      <text:p text:style-name="Text_20_body"><text:span text:style-name="Strong_20_Emphasis">“Date de début”</text:span><text:line-break/><text:span text:style-name="Strong_20_Emphasis">3.</text:span>“<text:span text:style-name="Strong_20_Emphasis">Date de début</text:span>”<text:line-break/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line-break/><text:line-break/><text:span text:style-name="Strong_20_Emphasis">4.</text:span><text:span text:style-name="Strong_20_Emphasis">Valider</text:span> <text:line-break/></text:p>
      <text:p text:style-name="Text_20_body">Un message de confirmation vous indique que les données ont été sauvegard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6:58</meta:creation-date>
    <dc:creator>Generated</dc:creator>
    <dc:date>2025-06-14T16::56:58</dc:date>
    <dc:language>en-US</dc:language>
    <meta:editing-cycles>1</meta:editing-cycles>
    <meta:editing-duration>PT0S</meta:editing-duration>
    <dc:title>module_conges:gestionnaire_activer_la_gestion_du_teletravail</dc:title>
  </office:meta>
</office:document-meta>
</file>