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acceder_a_un_calendrier"/><text:bookmark-start text:name="__RefHeading___comment_acceder_au_calendrier_d_un_utilisateur_1"/><text:bookmark-start text:name="comment_acceder_au_calendrier_d_un_utilisateur"/>Comment accéder au calendrier d'un utilisateur ?<text:bookmark-end text:name="__RefHeading___comment_acceder_au_calendrier_d_un_utilisateur_1"/><text:bookmark-end text:name="comment_acceder_au_calendrier_d_un_utilisateur"/></text:h>
      <text:p text:style-name="Text_20_body">Depuis votre page d'accueil, vous pouvez accéder au calendrier de chaque utilisateur.</text:p>
      <text:h text:style-name="Heading_20_2" text:outline-level="2"><text:bookmark-start text:name="__RefHeading___etape_1rendez-vous_sur_votre_page_d_accueil_2"/><text:bookmark-start text:name="etape_1rendez-vous_sur_votre_page_d_accueil"/>Etape 1 : Rendez-vous sur votre page d'accueil<text:bookmark-end text:name="__RefHeading___etape_1rendez-vous_sur_votre_page_d_accueil_2"/><text:bookmark-end text:name="etape_1rendez-vous_sur_votre_page_d_accueil"/></text:h>
      <text:line-break/>
      <text:p text:style-name="Text_20_body"><text:span text:style-name="Strong_20_Emphasis">1.</text:span>“<text:span text:style-name="Strong_20_Emphasis">Accéder à un calendrier</text:span>”<text:line-break/></text:p>
      <text:h text:style-name="Heading_20_2" text:outline-level="2"><text:bookmark-start text:name="__RefHeading___etape_2effectuez_votre_recherche_3"/><text:bookmark-start text:name="etape_2effectuez_votre_recherche"/>Etape 2 : Effectuez votre recherche<text:bookmark-end text:name="__RefHeading___etape_2effectuez_votre_recherche_3"/><text:bookmark-end text:name="etape_2effectuez_votre_recherche"/></text:h>
      <text:line-break/>
      <text:p text:style-name="Text_20_body"><text:span text:style-name="Strong_20_Emphasis">1.</text:span><text:line-break/><text:span text:style-name="Strong_20_Emphasis">2.</text:span>“<text:span text:style-name="Strong_20_Emphasis">Rechercher</text:span>”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“<text:span text:style-name="Strong_20_Emphasis">Non</text:span>”“<text:span text:style-name="Strong_20_Emphasis">Utilisateurs actifs</text:span>”<text:line-break/></text:p>
      <text:line-break/>
      <text:p text:style-name="Text_20_body"><text:span text:style-name="Strong_20_Emphasis">3.</text:span><text:line-break/>
Le calendrier de l'utilisateur apparait:<text:line-break/></text:p>
      <text:line-break/>
      <text:p text:style-name="Text_20_body"><text:line-break/>
Vous avez ainsi une vue sur l'ensemble du calendrier de l'utilis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0:11</meta:creation-date>
    <dc:creator>Generated</dc:creator>
    <dc:date>2026-07-21T17::20:11</dc:date>
    <dc:language>en-US</dc:language>
    <meta:editing-cycles>1</meta:editing-cycles>
    <meta:editing-duration>PT0S</meta:editing-duration>
    <dc:title>module_conges:gestionnaire_acceder_a_un_calendrier</dc:title>
  </office:meta>
</office:document-meta>
</file>