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faire_un_don_de_jours"/><text:bookmark-start text:name="__RefHeading___comment_faire_un_don_de_jour_de_conge_ou_de_cet_1"/><text:bookmark-start text:name="comment_faire_un_don_de_jour_de_conge_ou_de_cet"/>Comment faire un don de jour de congé (ou de CET)?<text:bookmark-end text:name="__RefHeading___comment_faire_un_don_de_jour_de_conge_ou_de_cet_1"/><text:bookmark-end text:name="comment_faire_un_don_de_jour_de_conge_ou_de_cet"/></text:h>
      <text:p text:style-name="Text_20_body"><text:a xlink:type="simple" xlink:href="https://cnrs-manuels.ohris.info/doku.php/module_conges:don_de_jours.mp4" text:style-name="Internet_20_link" text:visited-style-name="Visited_20_Internet_20_Link">don_de_jour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3:55</meta:creation-date>
    <dc:creator>Generated</dc:creator>
    <dc:date>2026-06-30T00::13:55</dc:date>
    <dc:language>en-US</dc:language>
    <meta:editing-cycles>1</meta:editing-cycles>
    <meta:editing-duration>PT0S</meta:editing-duration>
    <dc:title>module_conges:faire_un_don_de_jours</dc:title>
  </office:meta>
</office:document-meta>
</file>