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faire_un_don_de_jours"/><text:bookmark-start text:name="__RefHeading___comment_faire_un_don_de_conge_1"/><text:bookmark-start text:name="comment_faire_un_don_de_conge"/>Comment faire un don de congé ?<text:bookmark-end text:name="__RefHeading___comment_faire_un_don_de_conge_1"/><text:bookmark-end text:name="comment_faire_un_don_de_conge"/></text:h>
      <text:h text:style-name="Heading_20_2" text:outline-level="2"><text:bookmark-start text:name="__RefHeading___etape_1rendez-vous_sur_votre_page_d_accueil_2"/><text:bookmark-start text:name="etape_1rendez-vous_sur_votre_page_d_accueil"/>Etape 1 : Rendez-vous sur votre page d'accueil.<text:bookmark-end text:name="__RefHeading___etape_1rendez-vous_sur_votre_page_d_accueil_2"/><text:bookmark-end text:name="etape_1rendez-vous_sur_votre_page_d_accueil"/></text:h>
      <text:line-break/>
      <text:line-break/>
      <text:p text:style-name="Text_20_body"><text:span text:style-name="Strong_20_Emphasis">1.</text:span>“<text:span text:style-name="Strong_20_Emphasis">Autres actions</text:span>”<text:line-break/></text:p>
      <text:line-break/>
      <text:line-break/>
      <text:p text:style-name="Text_20_body"><text:span text:style-name="Strong_20_Emphasis">2.</text:span>“<text:span text:style-name="Strong_20_Emphasis">Don de jours</text:span>”“<text:span text:style-name="Strong_20_Emphasis">Réaliser un don</text:span>” <text:line-break/>
Un formulaire apparaît.</text:p>
      <text:h text:style-name="Heading_20_2" text:outline-level="2"><text:bookmark-start text:name="__RefHeading___etape_2remplissez_le_formulaire_pour_realiser_votre_don_3"/><text:bookmark-start text:name="etape_2remplissez_le_formulaire_pour_realiser_votre_don"/>Etape 2 : Remplissez le formulaire pour réaliser votre don.<text:bookmark-end text:name="__RefHeading___etape_2remplissez_le_formulaire_pour_realiser_votre_don_3"/><text:bookmark-end text:name="etape_2remplissez_le_formulaire_pour_realiser_votre_don"/></text:h>
      <text:line-break/>
      <text:line-break/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<text:line-break/><text:span text:style-name="Strong_20_Emphasis">4.</text:span>“<text:span text:style-name="Strong_20_Emphasis">Valider</text:span>” <text:line-break/></text:p>
      <text:p text:style-name="Text_20_body">Votre don de jours a été pris en compte :<text:line-break/></text:p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Vous pourrez retrouver à tout moment votre don dans l'écran “Historique de mes dons” (<text:span text:style-name="Strong_20_Emphasis">Absences &gt; Don de jours &gt; Historique de mes dons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1::28:08</meta:creation-date>
    <dc:creator>Generated</dc:creator>
    <dc:date>2025-04-28T11::28:08</dc:date>
    <dc:language>en-US</dc:language>
    <meta:editing-cycles>1</meta:editing-cycles>
    <meta:editing-duration>PT0S</meta:editing-duration>
    <dc:title>module_conges:faire_un_don_de_jours</dc:title>
  </office:meta>
</office:document-meta>
</file>