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une_mission"/><text:bookmark-start text:name="__RefHeading___comment_deposer_une_mission_ou_une_formation_1"/><text:bookmark-start text:name="comment_deposer_une_mission_ou_une_formation"/>Comment déposer une mission ou une formation ?<text:bookmark-end text:name="__RefHeading___comment_deposer_une_mission_ou_une_formation_1"/><text:bookmark-end text:name="comment_deposer_une_mission_ou_une_formation"/></text:h>
      <text:p text:style-name="Text_20_body">Vous avez la possibilité de positionner vos périodes de mission ou de formation dans votre calendrier d'absences. La méthode de dépôt est identique à celle du dépôt d'une absence classique (cf. rubrique <text:a xlink:type="simple" xlink:href="https://cnrs-manuels.ohris.info/doku.php/module_conges:deposer_un_conges" text:style-name="Internet_20_link" text:visited-style-name="Visited_20_Internet_20_Link">Comment déposer une demande d'absence ?</text:a>).</text:p>
      <text:p text:style-name="Text_20_body">Dans la liste des choix d'absences, les motifs <text:span text:style-name="Strong_20_Emphasis">Absence pour formation</text:span> et <text:span text:style-name="Strong_20_Emphasis">Absence pour mission</text:span> apparaissent sous la catégorie Autres Absences :<text:line-break/></text:p>
      <text:p text:style-name="Text_20_body"><text:line-break/></text:p>
      <text:p text:style-name="Text_20_body">Ces motifs d'absence ne sont pas soumis à validation.<text:line-break/></text:p>
      <text:p text:style-name="Text_20_body">Dans votre calendrier, ces absences apparaissent encadrées en vert, avec un libellé :<text:line-break/></text:p>
      <text:p text:style-name="Text_20_body"><text:line-break/></text:p>
      <text:p text:style-name="Text_20_body">Dans le planning de votre équipe, ces absences apparaissent encadrées en vert :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8::20:49</meta:creation-date>
    <dc:creator>Generated</dc:creator>
    <dc:date>2025-06-14T18::20:49</dc:date>
    <dc:language>en-US</dc:language>
    <meta:editing-cycles>1</meta:editing-cycles>
    <meta:editing-duration>PT0S</meta:editing-duration>
    <dc:title>module_conges:deposer_une_mission</dc:title>
  </office:meta>
</office:document-meta>
</file>