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deposer_un_teletravail"/><text:bookmark-start text:name="__RefHeading___comment_faire_une_demande_de_teletravail_1"/><text:bookmark-start text:name="comment_faire_une_demande_de_teletravail"/>Comment faire une demande de télétravail ?<text:bookmark-end text:name="__RefHeading___comment_faire_une_demande_de_teletravail_1"/><text:bookmark-end text:name="comment_faire_une_demande_de_teletravail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tte procédure ne fonctionne que si votre votre Service des Ressources Humaines a activé la fonctionnalité dans Agate-Tempo en conformité avec la décision Ariane, si vous êtes agent CNRS.</text:p></table:table-cell></table:table-row></table:table></draw:text-box></draw:frame></text:p>
      <text:h text:style-name="Heading_20_2" text:outline-level="2"><text:bookmark-start text:name="__RefHeading___option_1vous_souhaitez_deposer_une_demande_de_teletravail_ponctuelle_2"/><text:bookmark-start text:name="option_1vous_souhaitez_deposer_une_demande_de_teletravail_ponctuelle"/>Option 1 : Vous souhaitez déposer une demande de télétravail ponctuelle<text:bookmark-end text:name="__RefHeading___option_1vous_souhaitez_deposer_une_demande_de_teletravail_ponctuelle_2"/><text:bookmark-end text:name="option_1vous_souhaitez_deposer_une_demande_de_teletravail_ponctuelle"/></text:h>
      <text:h text:style-name="Heading_20_3" text:outline-level="3"><text:bookmark-start text:name="__RefHeading___etape_1rendez-vous_sur_votre_page_d_accueil_3"/><text:bookmark-start text:name="etape_1rendez-vous_sur_votre_page_d_accueil"/>Etape 1 : Rendez-vous sur votre page d'accueil.<text:bookmark-end text:name="__RefHeading___etape_1rendez-vous_sur_votre_page_d_accueil_3"/><text:bookmark-end text:name="etape_1rendez-vous_sur_votre_page_d_accueil"/></text:h>
      <text:line-break/>
      <text:p text:style-name="Text_20_body">“<text:span text:style-name="Strong_20_Emphasis">Déposer un télétravail</text:span>”<text:line-break/></text:p>
      <text:p text:style-name="Text_20_body">Le formulaire de demande s'affiche. <text:line-break/></text:p>
      <text:h text:style-name="Heading_20_3" text:outline-level="3"><text:bookmark-start text:name="__RefHeading___etape_2remplissez_le_formulaire_de_demande_de_teletravail_4"/><text:bookmark-start text:name="etape_2remplissez_le_formulaire_de_demande_de_teletravail"/>Etape 2 : Remplissez le formulaire de demande de télétravail.<text:bookmark-end text:name="__RefHeading___etape_2remplissez_le_formulaire_de_demande_de_teletravail_4"/><text:bookmark-end text:name="etape_2remplissez_le_formulaire_de_demande_de_teletravail"/></text:h>
      <text:line-break/>
      <text:p text:style-name="Text_20_body"><text:span text:style-name="Strong_20_Emphasis">1.</text:span>“<text:span text:style-name="Strong_20_Emphasis">Non périodique</text:span>”<text:line-break/><text:span text:style-name="Strong_20_Emphasis">2.</text:span><text:line-break/><text:span text:style-name="Strong_20_Emphasis">3.</text:span>“”<text:line-break/><text:span text:style-name="Strong_20_Emphasis">4.</text:span><text:line-break/><text:span text:style-name="Strong_20_Emphasis">5.</text:span><text:line-break/><text:span text:style-name="Strong_20_Emphasis">6.</text:span><text:span text:style-name="Strong_20_Emphasis">“Valider”</text:span> <text:line-break/>
<text:span text:style-name="Strong_20_Emphasis">
Votre demande a été transmise à votre valideur.</text:span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Il est possible que les demandes de télétravail ne soient pas soumises à validation. Dans ce cas, votre demande est automatiquement validée.</text:p>
      <text:h text:style-name="Heading_20_2" text:outline-level="2"><text:bookmark-start text:name="__RefHeading___option_2vous_souhaitez_deposer_une_demande_de_teletravail_periodique_5"/><text:bookmark-start text:name="option_2vous_souhaitez_deposer_une_demande_de_teletravail_periodique"/>Option 2 : Vous souhaitez déposer une demande de télétravail périodique<text:bookmark-end text:name="__RefHeading___option_2vous_souhaitez_deposer_une_demande_de_teletravail_periodique_5"/><text:bookmark-end text:name="option_2vous_souhaitez_deposer_une_demande_de_teletravail_periodique"/></text:h>
      <text:h text:style-name="Heading_20_3" text:outline-level="3"><text:bookmark-start text:name="__RefHeading___etape_1rendez-vous_sur_votre_page_d_accueil_6"/><text:bookmark-start text:name="etape_1rendez-vous_sur_votre_page_d_accueil1"/>Etape 1 : Rendez-vous sur votre page d'accueil.<text:bookmark-end text:name="__RefHeading___etape_1rendez-vous_sur_votre_page_d_accueil_6"/><text:bookmark-end text:name="etape_1rendez-vous_sur_votre_page_d_accueil1"/></text:h>
      <text:line-break/>
      <text:p text:style-name="Text_20_body">“<text:span text:style-name="Strong_20_Emphasis">Déposer un télétravail</text:span>”<text:line-break/></text:p>
      <text:h text:style-name="Heading_20_3" text:outline-level="3"><text:bookmark-start text:name="__RefHeading___etape_2remplissez_le_formulaire_de_demande_de_teletravail_7"/><text:bookmark-start text:name="etape_2remplissez_le_formulaire_de_demande_de_teletravail1"/>Etape 2 : Remplissez le formulaire de demande de télétravail.<text:bookmark-end text:name="__RefHeading___etape_2remplissez_le_formulaire_de_demande_de_teletravail_7"/><text:bookmark-end text:name="etape_2remplissez_le_formulaire_de_demande_de_teletravail1"/></text:h>
      <text:line-break/>
      <text:p text:style-name="Text_20_body"><text:span text:style-name="Strong_20_Emphasis">1.</text:span>“<text:span text:style-name="Strong_20_Emphasis">Périodique</text:span>”<text:line-break/><text:span text:style-name="Strong_20_Emphasis">2.</text:span><text:line-break/><text:span text:style-name="Strong_20_Emphasis">3.</text:span><text:line-break/><text:span text:style-name="Strong_20_Emphasis">4.</text:span><text:line-break/><text:span text:style-name="Strong_20_Emphasis">5.</text:span><text:line-break/><text:span text:style-name="Strong_20_Emphasis">6.</text:span><text:line-break/><text:span text:style-name="Strong_20_Emphasis">7.</text:span><text:line-break/><text:span text:style-name="Strong_20_Emphasis">7.</text:span><text:span text:style-name="Strong_20_Emphasis">“Valider”</text:span> <text:line-break/>
<text:span text:style-name="Strong_20_Emphasis">
Votre demande a été transmise à votre valideur.</text:span></text:p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Il est possible que les demandes de télétravail ne soient pas soumises à validation. Dans ce cas, votre demande est automatiquement validé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9:12</meta:creation-date>
    <dc:creator>Generated</dc:creator>
    <dc:date>2025-06-14T16::19:12</dc:date>
    <dc:language>en-US</dc:language>
    <meta:editing-cycles>1</meta:editing-cycles>
    <meta:editing-duration>PT0S</meta:editing-duration>
    <dc:title>module_conges:deposer_un_teletravail</dc:title>
  </office:meta>
</office:document-meta>
</file>