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deposer_un_conges"/><text:bookmark-start text:name="__RefHeading___comment_deposer_une_demande_d_absence_1"/><text:bookmark-start text:name="comment_deposer_une_demande_d_absence"/>Comment déposer une demande d'absence ?<text:bookmark-end text:name="__RefHeading___comment_deposer_une_demande_d_absence_1"/><text:bookmark-end text:name="comment_deposer_une_demande_d_absence"/></text:h>
      <text:p text:style-name="Text_20_body">En tant qu'utilisateur, vous pouvez déposer une demande d'absence, la visualiser à tout moment et la suivre en quelques clics. 
Vous pouvez effectuer cette demande depuis plusieurs écrans : </text:p>
      <text:list text:style-name="List_20_1" text:continue-numbering="false">
        <text:list-item>
          <text:p text:style-name="List_20_1_Content_First"><text:span text:style-name="Strong_20_Emphasis"> Option 1 :</text:span> Depuis votre calendrier.</text:p>
        </text:list-item>
        <text:list-item>
          <text:p text:style-name="List_20_1_Content_Last"> <text:span text:style-name="Strong_20_Emphasis">Option 2 :</text:span> Depuis le formulaire “Nouvelle demande”.</text:p>
        </text:list-item>
      </text:list>
      <text:h text:style-name="Heading_20_2" text:outline-level="2"><text:bookmark-start text:name="__RefHeading___option_1deposer_une_demande_depuis_votre_calendrier_2"/><text:bookmark-start text:name="option_1deposer_une_demande_depuis_votre_calendrier"/>Option 1 : Déposer une demande depuis votre calendrier<text:bookmark-end text:name="__RefHeading___option_1deposer_une_demande_depuis_votre_calendrier_2"/><text:bookmark-end text:name="option_1deposer_une_demande_depuis_votre_calendrier"/></text:h>
      <text:h text:style-name="Heading_20_3" text:outline-level="3"><text:bookmark-start text:name="__RefHeading___etape_1rendez-vous_sur_votre_page_d_accueil_3"/><text:bookmark-start text:name="etape_1rendez-vous_sur_votre_page_d_accueil"/>Etape 1 : Rendez-vous sur votre page d'accueil<text:bookmark-end text:name="__RefHeading___etape_1rendez-vous_sur_votre_page_d_accueil_3"/><text:bookmark-end text:name="etape_1rendez-vous_sur_votre_page_d_accueil"/></text:h>
      <text:line-break/>
      <text:p text:style-name="Text_20_body">“”“<text:span text:style-name="Strong_20_Emphasis">Mon calendrier</text:span>” <text:line-break/></text:p>
      <text:p text:style-name="Text_20_body"><text:line-break/><text:span text:style-name="Strong_20_Emphasis">Votre calendrier apparaît.</text:span> <text:line-break/></text:p>
      <text:h text:style-name="Heading_20_3" text:outline-level="3"><text:bookmark-start text:name="__RefHeading___etape_2selectionnez_la_periode_que_vous_souhaitez_4"/><text:bookmark-start text:name="etape_2selectionnez_la_periode_que_vous_souhaitez"/>Etape 2 : Sélectionnez la période que  vous souhaitez<text:bookmark-end text:name="__RefHeading___etape_2selectionnez_la_periode_que_vous_souhaitez_4"/><text:bookmark-end text:name="etape_2selectionnez_la_periode_que_vous_souhaitez"/></text:h>
      <text:line-break/>
      <text:line-break/>
      <text:line-break/>
      <text:line-break/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<text:line-break/></text:p>
      <text:p text:style-name="Text_20_body"><text:span text:style-name="Strong_20_Emphasis">Une fenêtre intermédiaire s’ouvre sur la droite de l'écran:</text:span> elle vous permet de sélectionner le type de demande “<text:span text:style-name="Strong_20_Emphasis">Absences</text:span>” ou “<text:span text:style-name="Strong_20_Emphasis">Télétravail</text:span>”.</text:p>
      <text:line-break/>
      <text:p text:style-name="Text_20_body">“<text:span text:style-name="Strong_20_Emphasis">Absences</text:span>” <text:line-break/></text:p>
      <text:p text:style-name="Text_20_body"><text:span text:style-name="Strong_20_Emphasis">Une autre fenêtre s’ouvre :</text:span> elle vous permet de vérifier et de compléter votre demande. </text:p>
      <text:h text:style-name="Heading_20_3" text:outline-level="3"><text:bookmark-start text:name="__RefHeading___etape_3completez_votre_demande_5"/><text:bookmark-start text:name="etape_3completez_votre_demande"/>Etape 3 : Complétez votre demande<text:bookmark-end text:name="__RefHeading___etape_3completez_votre_demande_5"/><text:bookmark-end text:name="etape_3completez_votre_demande"/></text:h>
      <text:line-break/>
      <text:p text:style-name="Text_20_body"><text:line-break/><text:span text:style-name="Strong_20_Emphasis"> 1. </text:span> Déroulez la liste « Type d'absence » et sélectionnez l'absence souhaitée (exemple : Congés payés, RTT, autres absences ...)  <text:line-break/>
<text:span text:style-name="Strong_20_Emphasis"> 2. </text:span> Les dates inscrites correspondent aux dates que vous avez sélectionnées sur le calendrier. 
Vous pouvez encore les modifier en cliquant sur les dates affichées. <text:line-break/>
<text:span text:style-name="Strong_20_Emphasis">3.</text:span>  Vous pouvez également modifier la demi-journée à laquelle commence et se termine votre absence en cliquant sur “<text:span text:style-name="Strong_20_Emphasis">matin</text:span>” ou “<text:span text:style-name="Strong_20_Emphasis">après-midi</text:span>”. <text:line-break/>
Le logiciel calcule et affiche le décompte, c'est à dire, le nombre de jours que vous avez sélectionnés. <text:line-break/>
<text:span text:style-name="Strong_20_Emphasis">4.</text:span> Vous avez la possibilité de commenter votre demande mais ce n'est pas obligatoire. Pour cela, cliquez dans la zone Commentaire et rédigez votre commentaire. <text:line-break/>
<text:span text:style-name="Strong_20_Emphasis">5.</text:span> Cliquez sur “<text:span text:style-name="Strong_20_Emphasis">Enregistrer</text:span>”. <text:line-break/></text:p>
      <text:p text:style-name="Text_20_body"><text:line-break/>Un message vous confirme la prise en compte de votre demande de d'absence. Elle est envoyée à votre valideur, qui est notifié par mail. <text:line-break/></text:p>
      <text:p text:style-name="Text_20_body"><text:line-break/>
<text:line-break/>
<text:line-break/></text:p>
      <text:h text:style-name="Heading_20_2" text:outline-level="2"><text:bookmark-start text:name="__RefHeading___option_2deposer_une_demande_depuis_le_formulaire_dedie_6"/><text:bookmark-start text:name="option_2deposer_une_demande_depuis_le_formulaire_dedie"/>Option 2 : Déposer une demande depuis le formulaire dédié<text:bookmark-end text:name="__RefHeading___option_2deposer_une_demande_depuis_le_formulaire_dedie_6"/><text:bookmark-end text:name="option_2deposer_une_demande_depuis_le_formulaire_dedie"/></text:h>
      <text:h text:style-name="Heading_20_3" text:outline-level="3"><text:bookmark-start text:name="__RefHeading___etape_1rendez-vous_sur_votre_page_d_accueil_7"/><text:bookmark-start text:name="etape_1rendez-vous_sur_votre_page_d_accueil1"/>Etape 1 : Rendez-vous sur votre page d'accueil<text:bookmark-end text:name="__RefHeading___etape_1rendez-vous_sur_votre_page_d_accueil_7"/><text:bookmark-end text:name="etape_1rendez-vous_sur_votre_page_d_accueil1"/></text:h>
      <text:line-break/>
      <text:p text:style-name="Text_20_body"><text:span text:style-name="Strong_20_Emphasis">1.</text:span>“<text:span text:style-name="Strong_20_Emphasis">Absences</text:span>”<text:span text:style-name="Strong_20_Emphasis">2.</text:span>“<text:span text:style-name="Strong_20_Emphasis">Nouvelle demande</text:span>”<text:line-break/>“<text:span text:style-name="Strong_20_Emphasis">Mes raccourcis</text:span>”“<text:span text:style-name="Strong_20_Emphasis">Dépôt d'absence</text:span>” <text:line-break/>
<text:line-break/>
<text:line-break/>
<text:line-break/>
<text:line-break/></text:p>
      <text:h text:style-name="Heading_20_3" text:outline-level="3"><text:bookmark-start text:name="__RefHeading___etape_2completez_votre_demande_8"/><text:bookmark-start text:name="etape_2completez_votre_demande"/>Etape 2 : Complétez votre demande.<text:bookmark-end text:name="__RefHeading___etape_2completez_votre_demande_8"/><text:bookmark-end text:name="etape_2completez_votre_demande"/></text:h>
      <text:p text:style-name="Text_20_body">Procédez de la même manière que décrite dans l'option 1 étape 3, en remplissant cette fois, tous les champs. 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souhaitez déposer un télétravail, veuillez consulter la rubrique suivante : <text:a xlink:type="simple" xlink:href="https://cnrs-manuels.ohris.info/doku.php/module_conges:deposer_un_teletravail" text:style-name="Internet_20_link" text:visited-style-name="Visited_20_Internet_20_Link">Comment faire une demande de télétravail ?</text:a></text:p></table:table-cell></table:table-row></table:table></draw:text-box></draw:frame><text:line-break/>
<text:line-break/>
<text:line-break/></text:p>
      <text:h text:style-name="Heading_20_4" text:outline-level="4"><text:bookmark-start text:name="__RefHeading___demodeposer_une_nouvelle_absence_depuis_votre_calendrier_9"/><text:bookmark-start text:name="demodeposer_une_nouvelle_absence_depuis_votre_calendrier"/>Démo: Déposer une nouvelle absence depuis votre calendrier.<text:bookmark-end text:name="__RefHeading___demodeposer_une_nouvelle_absence_depuis_votre_calendrier_9"/><text:bookmark-end text:name="demodeposer_une_nouvelle_absence_depuis_votre_calendrier"/></text:h>
      <text:p text:style-name="Text_20_body"><text:a xlink:type="simple" xlink:href="https://cnrs-manuels.ohris.info/doku.php/module_conges:saisir_absence.mp4" text:style-name="Internet_20_link" text:visited-style-name="Visited_20_Internet_20_Link">saisir_absenc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6:52</meta:creation-date>
    <dc:creator>Generated</dc:creator>
    <dc:date>2026-07-21T17::26:52</dc:date>
    <dc:language>en-US</dc:language>
    <meta:editing-cycles>1</meta:editing-cycles>
    <meta:editing-duration>PT0S</meta:editing-duration>
    <dc:title>module_conges:deposer_un_conges</dc:title>
  </office:meta>
</office:document-meta>
</file>