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deposer_un_conges"/><text:bookmark-start text:name="__RefHeading___comment_deposer_une_demande_d_absence_1"/><text:bookmark-start text:name="comment_deposer_une_demande_d_absence"/>Comment déposer une demande d'absence ?<text:bookmark-end text:name="__RefHeading___comment_deposer_une_demande_d_absence_1"/><text:bookmark-end text:name="comment_deposer_une_demande_d_absence"/></text:h>
      <text:p text:style-name="Text_20_body">En tant qu'utilisateur, vous pouvez déposer une demande d'absence, la visualiser à tout moment et la suivre en quelques clics. 
Vous pouvez effectuer cette demande depuis plusieurs écrans : </text:p>
      <text:list text:style-name="List_20_1" text:continue-numbering="false">
        <text:list-item>
          <text:p text:style-name="List_20_1_Content_First"><text:span text:style-name="Strong_20_Emphasis"> Option 1 :</text:span> Depuis votre calendrier.</text:p>
        </text:list-item>
        <text:list-item>
          <text:p text:style-name="List_20_1_Content_Last"> <text:span text:style-name="Strong_20_Emphasis">Option 2 :</text:span> Depuis le formulaire “Nouvelle demande”.</text:p>
        </text:list-item>
      </text:list>
      <text:h text:style-name="Heading_20_2" text:outline-level="2"><text:bookmark-start text:name="__RefHeading___option_1deposer_une_demande_depuis_votre_calendrier_2"/><text:bookmark-start text:name="option_1deposer_une_demande_depuis_votre_calendrier"/>Option 1 : Déposer une demande depuis votre calendrier<text:bookmark-end text:name="__RefHeading___option_1deposer_une_demande_depuis_votre_calendrier_2"/><text:bookmark-end text:name="option_1deposer_une_demande_depuis_votre_calendrier"/></text:h>
      <text:h text:style-name="Heading_20_3" text:outline-level="3"><text:bookmark-start text:name="__RefHeading___etape_1rendez-vous_sur_votre_page_d_accueil_3"/><text:bookmark-start text:name="etape_1rendez-vous_sur_votre_page_d_accueil"/>Etape 1 : Rendez-vous sur votre page d'accueil<text:bookmark-end text:name="__RefHeading___etape_1rendez-vous_sur_votre_page_d_accueil_3"/><text:bookmark-end text:name="etape_1rendez-vous_sur_votre_page_d_accueil"/></text:h>
      <text:line-break/>
      <text:p text:style-name="Text_20_body">“<text:span text:style-name="Strong_20_Emphasis">Déposer, visualiser ou annuler une absence</text:span>” <text:line-break/></text:p>
      <text:p text:style-name="Text_20_body"><text:line-break/><text:span text:style-name="Strong_20_Emphasis">Votre calendrier apparaît.</text:span> <text:line-break/></text:p>
      <text:h text:style-name="Heading_20_3" text:outline-level="3"><text:bookmark-start text:name="__RefHeading___etape_2selectionnez_la_periode_que_vous_souhaitez_4"/><text:bookmark-start text:name="etape_2selectionnez_la_periode_que_vous_souhaitez"/>Etape 2 : Sélectionnez la période que  vous souhaitez<text:bookmark-end text:name="__RefHeading___etape_2selectionnez_la_periode_que_vous_souhaitez_4"/><text:bookmark-end text:name="etape_2selectionnez_la_periode_que_vous_souhaitez"/></text:h>
      <text:line-break/>
      <text:line-break/>
      <text:line-break/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<text:line-break/></text:p>
      <text:p text:style-name="Text_20_body"><text:span text:style-name="Strong_20_Emphasis">Une fenêtre s’ouvre :</text:span> elle vous permet de vérifier et de compléter votre demande. </text:p>
      <text:h text:style-name="Heading_20_3" text:outline-level="3"><text:bookmark-start text:name="__RefHeading___etape_3completez_votre_demande_5"/><text:bookmark-start text:name="etape_3completez_votre_demande"/>Etape 3 : Complétez votre demande<text:bookmark-end text:name="__RefHeading___etape_3completez_votre_demande_5"/><text:bookmark-end text:name="etape_3completez_votre_demande"/></text:h>
      <text:line-break/>
      <text:line-break/>
      <text:p text:style-name="Text_20_body"><text:span text:style-name="Strong_20_Emphasis"> 1. </text:span>...<text:line-break/><text:span text:style-name="Strong_20_Emphasis"> 2. </text:span><text:line-break/><text:span text:style-name="Strong_20_Emphasis">3.</text:span>“<text:span text:style-name="Strong_20_Emphasis">matin</text:span>”“<text:span text:style-name="Strong_20_Emphasis">après-midi</text:span>”<text:line-break/><text:line-break/><text:span text:style-name="Strong_20_Emphasis">4.</text:span><text:line-break/><text:span text:style-name="Strong_20_Emphasis">5.</text:span>“<text:span text:style-name="Strong_20_Emphasis">Déposer</text:span>”<text:line-break/><text:span text:style-name="Strong_20_Emphasis">Un message vous confirme la prise en compte de votre demande de d'absence. Elle est envoyée à votre valideur, qui est notifié par mail.</text:span> <text:line-break/></text:p>
      <text:h text:style-name="Heading_20_2" text:outline-level="2"><text:bookmark-start text:name="__RefHeading___option_2deposer_une_demande_depuis_le_formulaire_dedie_6"/><text:bookmark-start text:name="option_2deposer_une_demande_depuis_le_formulaire_dedie"/>Option 2 : Déposer une demande depuis le formulaire dédié<text:bookmark-end text:name="__RefHeading___option_2deposer_une_demande_depuis_le_formulaire_dedie_6"/><text:bookmark-end text:name="option_2deposer_une_demande_depuis_le_formulaire_dedie"/></text:h>
      <text:h text:style-name="Heading_20_3" text:outline-level="3"><text:bookmark-start text:name="__RefHeading___etape_1rendez-vous_sur_votre_page_d_accueil_7"/><text:bookmark-start text:name="etape_1rendez-vous_sur_votre_page_d_accueil1"/>Etape 1 : Rendez-vous sur votre page d'accueil<text:bookmark-end text:name="__RefHeading___etape_1rendez-vous_sur_votre_page_d_accueil_7"/><text:bookmark-end text:name="etape_1rendez-vous_sur_votre_page_d_accueil1"/></text:h>
      <text:line-break/>
      <text:p text:style-name="Text_20_body"><text:span text:style-name="Strong_20_Emphasis">1.</text:span>“<text:span text:style-name="Strong_20_Emphasis">Absences</text:span>”<text:line-break/><text:span text:style-name="Strong_20_Emphasis">2.</text:span>“<text:span text:style-name="Strong_20_Emphasis">Nouvelle demande</text:span>”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etape_2completez_votre_demande_8"/><text:bookmark-start text:name="etape_2completez_votre_demande"/>Etape 2 : Complétez votre demande.<text:bookmark-end text:name="__RefHeading___etape_2completez_votre_demande_8"/><text:bookmark-end text:name="etape_2completez_votre_demande"/></text:h>
      <text:p text:style-name="Text_20_body">Procédez de la même manière que décrite dans l'option 1 étape 3, en remplissant cette fois, tous les champs. 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souhaitez déposer un télétravail, veuillez consulter la rubrique suivante : <text:a xlink:type="simple" xlink:href="https://cnrs-manuels.ohris.info/doku.php/module_conges:deposer_un_teletravail" text:style-name="Internet_20_link" text:visited-style-name="Visited_20_Internet_20_Link">Comment faire une demande de télétravail ?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2::05:33</meta:creation-date>
    <dc:creator>Generated</dc:creator>
    <dc:date>2025-06-14T12::05:33</dc:date>
    <dc:language>en-US</dc:language>
    <meta:editing-cycles>1</meta:editing-cycles>
    <meta:editing-duration>PT0S</meta:editing-duration>
    <dc:title>module_conges:deposer_un_conges</dc:title>
  </office:meta>
</office:document-meta>
</file>