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deposer_absence_cpf"/><text:bookmark-start text:name="__RefHeading___comment_deposer_une_absence_pour_formation_cpf_1"/><text:bookmark-start text:name="comment_deposer_une_absence_pour_formation_cpf"/>Comment déposer une absence pour formation CPF ?<text:bookmark-end text:name="__RefHeading___comment_deposer_une_absence_pour_formation_cpf_1"/><text:bookmark-end text:name="comment_deposer_une_absence_pour_formation_cpf"/></text:h>
      <text:p text:style-name="Text_20_body">Vous avez la possibilité de déposer une absence pour formation CPF dans votre calendrier d'absences. La méthode de dépôt est identique à celle du dépôt d'une absence classique (cf. rubrique <text:a xlink:type="simple" xlink:href="https://cnrs-manuels.ohris.info/doku.php/module_conges:deposer_un_conges" text:style-name="Internet_20_link" text:visited-style-name="Visited_20_Internet_20_Link">Comment déposer une demande d'absence ?</text:a>).</text:p>
      <text:p text:style-name="Text_20_body">Dans la liste des choix d'absences, le motif <text:span text:style-name="Strong_20_Emphasis">Absence pour formation au titre du Compte Personnel de Formation</text:span> apparait sous la catégorie Congés principaux :<text:line-break/></text:p>
      <text:p text:style-name="Text_20_body"><text:line-break/></text:p>
      <text:p text:style-name="Text_20_body">Ce motif d'absence est soumis à la validation de votre gestionnaire SRH.<text:line-break/></text:p>
      <text:p text:style-name="Text_20_body">Dans votre calendrier, cette absence apparait encadrée en orange ou en vert (selon son statut), avec un libellé :<text:line-break/></text:p>
      <text:p text:style-name="Text_20_body"><text:line-break/></text:p>
      <text:p text:style-name="Text_20_body">Dans le planning de votre équipe, cette absence apparait encadrée en orange ou en vert (selon son statut) :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18</meta:creation-date>
    <dc:creator>Generated</dc:creator>
    <dc:date>2026-07-21T17::06:18</dc:date>
    <dc:language>en-US</dc:language>
    <meta:editing-cycles>1</meta:editing-cycles>
    <meta:editing-duration>PT0S</meta:editing-duration>
    <dc:title>module_conges:deposer_absence_cpf</dc:title>
  </office:meta>
</office:document-meta>
</file>