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consulter_mes_droits"/><text:bookmark-start text:name="__RefHeading___comment_consulter_mes_soldes_credits_et_historique_des_actions_1"/><text:bookmark-start text:name="comment_consulter_mes_soldes_credits_et_historique_des_actions"/>Comment consulter mes soldes, crédits et historique des actions ?<text:bookmark-end text:name="__RefHeading___comment_consulter_mes_soldes_credits_et_historique_des_actions_1"/><text:bookmark-end text:name="comment_consulter_mes_soldes_credits_et_historique_des_actions"/></text:h>
      <text:p text:style-name="Text_20_body"><text:line-break/>En tant qu’utilisateur, vous avez la possibilité d'accéder aux détails de vos compteurs (ex : congés payés, RTT), d'en connaître les crédits et soldes en temps réel, ainsi que leur historique, en quelques clics seulement. <text:line-break/></text:p>
      <text:h text:style-name="Heading_20_2" text:outline-level="2"><text:bookmark-start text:name="__RefHeading___etape_1rendez_vous_sur_la_page_de_vos_compteurs_2"/><text:bookmark-start text:name="etape_1rendez_vous_sur_la_page_de_vos_compteurs"/>Etape 1 : Rendez vous sur la page de vos compteurs<text:bookmark-end text:name="__RefHeading___etape_1rendez_vous_sur_la_page_de_vos_compteurs_2"/><text:bookmark-end text:name="etape_1rendez_vous_sur_la_page_de_vos_compteurs"/></text:h>
      <text:line-break/>
      <text:line-break/>
      <text:p text:style-name="Text_20_body"><text:span text:style-name="Strong_20_Emphasis">1.</text:span>“<text:span text:style-name="Strong_20_Emphasis">Absences</text:span>”<text:line-break/><text:span text:style-name="Strong_20_Emphasis">2.</text:span>“<text:span text:style-name="Strong_20_Emphasis">Compteur(s)</text:span>”</text:p>
      <text:h text:style-name="Heading_20_2" text:outline-level="2"><text:bookmark-start text:name="__RefHeading___etape_2consultez_les_details_des_compteurs_3"/><text:bookmark-start text:name="etape_2consultez_les_details_des_compteurs"/>Etape 2 : Consultez les détails des compteurs<text:bookmark-end text:name="__RefHeading___etape_2consultez_les_details_des_compteurs_3"/><text:bookmark-end text:name="etape_2consultez_les_details_des_compteurs"/></text:h>
      <text:line-break/>
      <text:p text:style-name="Text_20_body">  <text:line-break/></text:p>
      <text:h text:style-name="Heading_20_2" text:outline-level="2"><text:bookmark-start text:name="__RefHeading___etape_3consultez_les_details_d_acquisition_d_un_compteur_4"/><text:bookmark-start text:name="etape_3consultez_les_details_d_acquisition_d_un_compteur"/>Etape 3 : Consultez les détails d'acquisition d'un compteur<text:bookmark-end text:name="__RefHeading___etape_3consultez_les_details_d_acquisition_d_un_compteur_4"/><text:bookmark-end text:name="etape_3consultez_les_details_d_acquisition_d_un_compteur"/></text:h>
      <text:p text:style-name="Text_20_body"><text:line-break/>Placez votre curseur sur le « i » situé à côté du libellé du compteur en (3). <text:line-break/>
 <text:line-break/>Une bulle s’ouvre et vous affiche les informations concernant le compteur : période d’acquisition, période de consommation et le nombre de jours qu’il vous reste à acquérir pour chaque compteur, le cas échéant.<text:line-break/></text:p>
      <text:p text:style-name="Text_20_body">  <text:line-break/></text:p>
      <text:h text:style-name="Heading_20_2" text:outline-level="2"><text:bookmark-start text:name="__RefHeading___etape_4consultez_les_details_du_calcul_du_credit_d_un_compteur_5"/><text:bookmark-start text:name="etape_4consultez_les_details_du_calcul_du_credit_d_un_compteur"/>Etape 4 : Consultez les détails du calcul du crédit d'un compteur<text:bookmark-end text:name="__RefHeading___etape_4consultez_les_details_du_calcul_du_credit_d_un_compteur_5"/><text:bookmark-end text:name="etape_4consultez_les_details_du_calcul_du_credit_d_un_compteur"/></text:h>
      <text:p text:style-name="Text_20_body"><text:line-break/>Lorsque vous cliquez sur une loupe en (4), une fenêtre s'affiche avec le détail du calcul de vos crédits et de vos soldes CA, RTT et fractionnement. <text:line-break/>
 </text:p>
      <text:h text:style-name="Heading_20_2" text:outline-level="2"><text:bookmark-start text:name="__RefHeading___etape_5consultez_les_details_du_solde_d_un_compteur_6"/><text:bookmark-start text:name="etape_5consultez_les_details_du_solde_d_un_compteur"/>Etape 5 : Consultez les détails du solde d'un compteur<text:bookmark-end text:name="__RefHeading___etape_5consultez_les_details_du_solde_d_un_compteur_6"/><text:bookmark-end text:name="etape_5consultez_les_details_du_solde_d_un_compteur"/></text:h>
      <text:p text:style-name="Text_20_body"><text:line-break/>Cliquer sur la loupe en (5) pour en afficher touts les débits. <text:line-break/></text:p>
      <text:line-break/>
      <text:p text:style-name="Text_20_body">  <text:line-break/></text:p>
      <text:h text:style-name="Heading_20_2" text:outline-level="2"><text:bookmark-start text:name="__RefHeading___etape_6consultez_l_historique_de_recalcul_d_un_compteur_7"/><text:bookmark-start text:name="etape_6consultez_l_historique_de_recalcul_d_un_compteur"/>Etape 6 : Consultez l'historique de recalcul d'un compteur<text:bookmark-end text:name="__RefHeading___etape_6consultez_l_historique_de_recalcul_d_un_compteur_7"/><text:bookmark-end text:name="etape_6consultez_l_historique_de_recalcul_d_un_compteur"/></text:h>
      <text:p text:style-name="Text_20_body"><text:line-break/>Cliquer sur la loupe en (6) pour en afficher touts les recalculs du crédit d'un compteur. <text:line-break/>
<text:line-break/>Les jours de fractionnement sont recalculés en fonction de la période où les jours d'absences sont déposés. <text:line-break/></text:p>
      <text:line-break/>
      <text:p text:style-name="Text_20_body">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4:55</meta:creation-date>
    <dc:creator>Generated</dc:creator>
    <dc:date>2026-07-21T17::24:55</dc:date>
    <dc:language>en-US</dc:language>
    <meta:editing-cycles>1</meta:editing-cycles>
    <meta:editing-duration>PT0S</meta:editing-duration>
    <dc:title>module_conges:consulter_mes_droits</dc:title>
  </office:meta>
</office:document-meta>
</file>