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consulter_historique_compteurs"/><text:bookmark-start text:name="__RefHeading___comment_consulter_l_historique_des_actions_sur_mes_compteurs_1"/><text:bookmark-start text:name="comment_consulter_l_historique_des_actions_sur_mes_compteurs"/>Comment consulter l'historique des actions sur mes compteurs ?<text:bookmark-end text:name="__RefHeading___comment_consulter_l_historique_des_actions_sur_mes_compteurs_1"/><text:bookmark-end text:name="comment_consulter_l_historique_des_actions_sur_mes_compteurs"/></text:h>
      <text:p text:style-name="Text_20_body"><text:line-break/>En tant qu’utilisateur, vous avez la possibilité d'accéder aux détails de vos compteurs (ex : congés payés, RTT), d'en connaître les crédits et soldes en temps réel, ainsi que leur historique, en quelques clics seulement. <text:line-break/></text:p>
      <text:h text:style-name="Heading_20_2" text:outline-level="2"><text:bookmark-start text:name="__RefHeading___etape_1rendez_vous_sur_la_page_de_vos_compteurs_2"/><text:bookmark-start text:name="etape_1rendez_vous_sur_la_page_de_vos_compteurs"/>Etape 1 : Rendez vous sur la page de vos compteurs<text:bookmark-end text:name="__RefHeading___etape_1rendez_vous_sur_la_page_de_vos_compteurs_2"/><text:bookmark-end text:name="etape_1rendez_vous_sur_la_page_de_vos_compteurs"/></text:h>
      <text:line-break/>
      <text:line-break/>
      <text:p text:style-name="Text_20_body"><text:span text:style-name="Strong_20_Emphasis">1.</text:span>“<text:span text:style-name="Strong_20_Emphasis">Absences</text:span>”<text:line-break/><text:span text:style-name="Strong_20_Emphasis">2.</text:span>“<text:span text:style-name="Strong_20_Emphasis">Consulter mes soldes</text:span>”</text:p>
      <text:h text:style-name="Heading_20_2" text:outline-level="2"><text:bookmark-start text:name="__RefHeading___etape_2consultez_l_historique_des_actions_3"/><text:bookmark-start text:name="etape_2consultez_l_historique_des_actions"/>Etape 2 : Consultez l'historique des actions<text:bookmark-end text:name="__RefHeading___etape_2consultez_l_historique_des_actions_3"/><text:bookmark-end text:name="etape_2consultez_l_historique_des_actions"/></text:h>
      <text:line-break/>
      <text:p text:style-name="Text_20_body">  <text:line-break/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6::39:14</meta:creation-date>
    <dc:creator>Generated</dc:creator>
    <dc:date>2026-06-02T16::39:14</dc:date>
    <dc:language>en-US</dc:language>
    <meta:editing-cycles>1</meta:editing-cycles>
    <meta:editing-duration>PT0S</meta:editing-duration>
    <dc:title>module_conges:consulter_historique_compteurs</dc:title>
  </office:meta>
</office:document-meta>
</file>