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ssocier_son_calendrier_conges_a_son_calendrier_outlook"/><text:bookmark-start text:name="__RefHeading___comment_synchroniser_son_calendrier_conges_a_son_calendrier_outlook_1"/><text:bookmark-start text:name="comment_synchroniser_son_calendrier_conges_a_son_calendrier_outlook"/>Comment synchroniser son calendrier congés à son calendrier outlook ?<text:bookmark-end text:name="__RefHeading___comment_synchroniser_son_calendrier_conges_a_son_calendrier_outlook_1"/><text:bookmark-end text:name="comment_synchroniser_son_calendrier_conges_a_son_calendrier_outlook"/></text:h>
      <text:p text:style-name="Text_20_body">Ohris vous offre la possibilité d'associer vos calendrie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3:50</meta:creation-date>
    <dc:creator>Generated</dc:creator>
    <dc:date>2025-06-14T17::03:50</dc:date>
    <dc:language>en-US</dc:language>
    <meta:editing-cycles>1</meta:editing-cycles>
    <meta:editing-duration>PT0S</meta:editing-duration>
    <dc:title>module_conges:associer_son_calendrier_conges_a_son_calendrier_outlook</dc:title>
  </office:meta>
</office:document-meta>
</file>