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ssitance_module_absences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Agent ou valideur</text:span> : Contacter votre gestionnaire d’unité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d’unité</text:span> : Contacter votre gestionnaire SRH en délégati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SRH</text:span> : <text:a xlink:type="simple" xlink:href="https://e-dem.cnrs.fr/jira/servicedesk/customer/portal/92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absences_2"/><text:bookmark-start text:name="tutoriels_du_module_absences"/>Tutoriels du module "Absences" :<text:bookmark-end text:name="__RefHeading___tutoriels_du_module_absences_2"/><text:bookmark-end text:name="tutoriels_du_module_absences"/></text:h>
      <text:p text:style-name="Text_20_body">-&gt; <text:a xlink:type="simple" xlink:href="https://cnrs-manuels.ohris.info/doku.php/module_conges" text:style-name="Internet_20_link" text:visited-style-name="Visited_20_Internet_20_Link">Accéder à la documentation</text:a></text:p>
      <text:p text:style-name="Text_20_body">-&gt; <text:a xlink:type="simple" xlink:href="https://cnrs-manuels.ohris.info/doku.php/module_conges:videos_en_ligne" text:style-name="Internet_20_link" text:visited-style-name="Visited_20_Internet_20_Link">Vidéos en ligne</text:a></text:p>
      <text:p text:style-name="Text_20_body">-&gt; <text:a xlink:type="simple" xlink:href="https://intranet.cnrs.fr/Cnrs_pratique/recruter/conges/Documents/Memento Agate Tempo_gestionnaires_Module absences.pdf" text:style-name="Internet_20_link" text:visited-style-name="Visited_20_Internet_20_Link">Mémento destiné aux gestionnaires d’un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09::55:00</meta:creation-date>
    <dc:creator>Generated</dc:creator>
    <dc:date>2025-04-28T09::55:00</dc:date>
    <dc:language>en-US</dc:language>
    <meta:editing-cycles>1</meta:editing-cycles>
    <meta:editing-duration>PT0S</meta:editing-duration>
    <dc:title>module_conges:assitance_module_absences</dc:title>
  </office:meta>
</office:document-meta>
</file>