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nnuler_un_teletravail"/><text:bookmark-start text:name="__RefHeading___comment_annuler_une_journee_de_teletravail_1"/><text:bookmark-start text:name="comment_annuler_une_journee_de_teletravail"/>Comment annuler une journée de télétravail ?<text:bookmark-end text:name="__RefHeading___comment_annuler_une_journee_de_teletravail_1"/><text:bookmark-end text:name="comment_annuler_une_journee_de_teletravail"/></text:h>
      <text:p text:style-name="Text_20_body"> Que vous souhaitiez annuler une demande de télétravail ponctuelle ou périodique, vous pouvez le faire jusqu'au jour J. <text:line-break/>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 1. </text:span>“<text:span text:style-name="Strong_20_Emphasis">Autres actions</text:span>”<text:line-break/></text:p>
      <text:line-break/>
      <text:p text:style-name="Text_20_body"><text:span text:style-name="Strong_20_Emphasis"> 2. </text:span>“<text:span text:style-name="Strong_20_Emphasis">Télétravail</text:span>”<text:line-break/><text:span text:style-name="Strong_20_Emphasis"> 3. </text:span>“<text:span text:style-name="Strong_20_Emphasis">Historique</text:span>” <text:line-break/></text:p>
      <text:p text:style-name="Text_20_body">Votre liste d'événements s'affiche.</text:p>
      <text:h text:style-name="Heading_20_2" text:outline-level="2"><text:bookmark-start text:name="__RefHeading___etape_2annulez_votre_jour_de_teletravail_depuis_votre_liste_d_evenements_3"/><text:bookmark-start text:name="etape_2annulez_votre_jour_de_teletravail_depuis_votre_liste_d_evenements"/>Etape 2 : Annulez votre jour de télétravail depuis votre liste d'événements<text:bookmark-end text:name="__RefHeading___etape_2annulez_votre_jour_de_teletravail_depuis_votre_liste_d_evenements_3"/><text:bookmark-end text:name="etape_2annulez_votre_jour_de_teletravail_depuis_votre_liste_d_evenements"/></text:h>
      <text:h text:style-name="Heading_20_3" text:outline-level="3"><text:bookmark-start text:name="__RefHeading___option_1pour_annuler_une_demande_de_teletravail_ponctuelle_4"/><text:bookmark-start text:name="option_1pour_annuler_une_demande_de_teletravail_ponctuelle"/>Option 1 : Pour annuler une demande de télétravail ponctuelle :<text:bookmark-end text:name="__RefHeading___option_1pour_annuler_une_demande_de_teletravail_ponctuelle_4"/><text:bookmark-end text:name="option_1pour_annuler_une_demande_de_teletravail_ponctuelle"/></text:h>
      <text:line-break/>
      <text:p text:style-name="Text_20_body"><text:span text:style-name="Strong_20_Emphasis"> 1.</text:span> <text:line-break/></text:p>
      <text:line-break/>
      <text:p text:style-name="Text_20_body"><text:span text:style-name="Strong_20_Emphasis"> 2. </text:span><text:line-break/><text:span text:style-name="Strong_20_Emphasis"> 3. </text:span>“<text:span text:style-name="Strong_20_Emphasis">Annuler des événements</text:span>”</text:p>
      <text:h text:style-name="Heading_20_3" text:outline-level="3"><text:bookmark-start text:name="__RefHeading___option_2pour_annuler_un_evenement_de_teletravail_periodique_5"/><text:bookmark-start text:name="option_2pour_annuler_un_evenement_de_teletravail_periodique"/>Option 2 : Pour annuler un événement de télétravail périodique :<text:bookmark-end text:name="__RefHeading___option_2pour_annuler_un_evenement_de_teletravail_periodique_5"/><text:bookmark-end text:name="option_2pour_annuler_un_evenement_de_teletravail_periodique"/></text:h>
      <text:line-break/>
      <text:p text:style-name="Text_20_body"><text:span text:style-name="Strong_20_Emphasis">1.</text:span><text:line-break/> <text:line-break/></text:p>
      <text:line-break/>
      <text:p text:style-name="Text_20_body"><text:span text:style-name="Strong_20_Emphasis">2.</text:span><text:line-break/><text:line-break/></text:p>
      <text:line-break/>
      <text:p text:style-name="Text_20_body"><text:span text:style-name="Strong_20_Emphasis"> 3.</text:span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 4. </text:span>“<text:span text:style-name="Strong_20_Emphasis">Annuler</text:span>”<text:line-break/> <text:line-break/></text:p>
      <text:p text:style-name="Text_20_body">Un message apparaît en vous indiquant que votre demande a été prise en compte. <text:line-break/>
- Si votre demande de télétravail était en statut « Validée » lors la demande d’annulation, elle passe au statut « En cours » et est transmise à votre valideur. <text:line-break/>
- Si votre demande de télétravail était en statut “En cours de validation” lors de la demande d’annulation : elle est annulée, aucune validation de valideur n’est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3:53</meta:creation-date>
    <dc:creator>Generated</dc:creator>
    <dc:date>2025-06-14T16::23:53</dc:date>
    <dc:language>en-US</dc:language>
    <meta:editing-cycles>1</meta:editing-cycles>
    <meta:editing-duration>PT0S</meta:editing-duration>
    <dc:title>module_conges:annuler_un_teletravail</dc:title>
  </office:meta>
</office:document-meta>
</file>