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ajouter_un_commentaire_posteriori"/><text:bookmark-start text:name="__RefHeading___comment_ajouter_un_commentaire_a_posteriori_a_une_demande_d_absence_1"/><text:bookmark-start text:name="comment_ajouter_un_commentaire_a_posteriori_a_une_demande_d_absence"/>Comment ajouter un commentaire à postériori à une demande d'absence ?<text:bookmark-end text:name="__RefHeading___comment_ajouter_un_commentaire_a_posteriori_a_une_demande_d_absence_1"/><text:bookmark-end text:name="comment_ajouter_un_commentaire_a_posteriori_a_une_demande_d_absence"/></text:h>
      <text:p text:style-name="Text_20_body">Si vous avez effectué une demande d'absence et que vous souhaitez la commenter à posteriori, c'est tout à fait possible si celle-ci est en cours de validation.</text:p>
      <text:h text:style-name="Heading_20_2" text:outline-level="2"><text:bookmark-start text:name="__RefHeading___etape_1rendez-vous_sur_votre_calendrier_2"/><text:bookmark-start text:name="etape_1rendez-vous_sur_votre_calendrier"/>Etape 1 : Rendez-vous sur votre calendrier.<text:bookmark-end text:name="__RefHeading___etape_1rendez-vous_sur_votre_calendrier_2"/><text:bookmark-end text:name="etape_1rendez-vous_sur_votre_calendrier"/></text:h>
      <text:line-break/>
      <text:p text:style-name="Text_20_body"><text:span text:style-name="Strong_20_Emphasis">1.</text:span>“<text:span text:style-name="Strong_20_Emphasis">Absences</text:span>” <text:line-break/></text:p>
      <text:p text:style-name="Text_20_body"><text:span text:style-name="Strong_20_Emphasis">2.</text:span>“<text:span text:style-name="Strong_20_Emphasis">Calendrier</text:span>” <text:line-break/></text:p>
      <text:p text:style-name="Text_20_body">Votre calendrier apparaît. <text:line-break/></text:p>
      <text:h text:style-name="Heading_20_2" text:outline-level="2"><text:bookmark-start text:name="__RefHeading___etape_2selectionnez_votre_absence_sur_votre_calendrier_3"/><text:bookmark-start text:name="etape_2selectionnez_votre_absence_sur_votre_calendrier"/>Etape 2 : Sélectionnez votre absence sur votre calendrier.<text:bookmark-end text:name="__RefHeading___etape_2selectionnez_votre_absence_sur_votre_calendrier_3"/><text:bookmark-end text:name="etape_2selectionnez_votre_absence_sur_votre_calendrier"/></text:h>
      <text:line-break/>
      <text:p text:style-name="Text_20_body"><text:span text:style-name="Strong_20_Emphasis">2.</text:span><text:line-break/><text:line-break/></text:p>
      <text:h text:style-name="Heading_20_2" text:outline-level="2"><text:bookmark-start text:name="__RefHeading___etape_3deposez_votre_commentaire_4"/><text:bookmark-start text:name="etape_3deposez_votre_commentaire"/>Etape 3 : Déposez votre commentaire.<text:bookmark-end text:name="__RefHeading___etape_3deposez_votre_commentaire_4"/><text:bookmark-end text:name="etape_3deposez_votre_commentaire"/></text:h>
      <text:line-break/>
      <text:p text:style-name="Text_20_body"><text:span text:style-name="Strong_20_Emphasis"> 1. </text:span><text:line-break/><text:span text:style-name="Strong_20_Emphasis">2.</text:span>“<text:span text:style-name="Strong_20_Emphasis">Commenter</text:span>”<text:line-break/></text:p>
      <text:p text:style-name="Text_20_body">Un message vous confirme que votre commentaire a été ajouté et celui-ci apparaît dans votre histor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0::14:05</meta:creation-date>
    <dc:creator>Generated</dc:creator>
    <dc:date>2025-04-28T10::14:05</dc:date>
    <dc:language>en-US</dc:language>
    <meta:editing-cycles>1</meta:editing-cycles>
    <meta:editing-duration>PT0S</meta:editing-duration>
    <dc:title>module_conges:ajouter_un_commentaire_posteriori</dc:title>
  </office:meta>
</office:document-meta>
</file>