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valider_une_demande_cet"/><text:bookmark-start text:name="__RefHeading___comment_valider_refuser_une_demande_cet_1"/><text:bookmark-start text:name="comment_valider_refuser_une_demande_cet"/>Comment valider/refuser une demande CET ?<text:bookmark-end text:name="__RefHeading___comment_valider_refuser_une_demande_cet_1"/><text:bookmark-end text:name="comment_valider_refuser_une_demande_cet"/></text:h>
      <text:p text:style-name="Text_20_body">En tant que gestionnaire CET, vous êtes informé du nombre de demandes de CET à traiter directement sur votre écran d'accueil.</text:p>
      <text:line-break/>
      <text:p text:style-name="Text_20_body">“<text:span text:style-name="Strong_20_Emphasis">Demandes de CET à valider</text:span>”<text:line-break/></text:p>
      <text:p text:style-name="Text_20_body">Vous accéder à l'écran affichant la <text:span text:style-name="Strong_20_Emphasis">liste des demandes CET à traiter</text:span>.</text:p>
      <text:p text:style-name="Text_20_body">Cet écran est également accessible en passant par le menu <text:span text:style-name="Strong_20_Emphasis">CET &gt; Validation</text:span> :</text:p>
      <text:p text:style-name="Text_20_body"><text:line-break/></text:p>
      <text:h text:style-name="Heading_20_2" text:outline-level="2"><text:bookmark-start text:name="__RefHeading___cas_1valider_ou_refuser_en_masse_2"/><text:bookmark-start text:name="cas_1valider_ou_refuser_en_masse"/>Cas 1 : Valider ou  refuser en masse<text:bookmark-end text:name="__RefHeading___cas_1valider_ou_refuser_en_masse_2"/><text:bookmark-end text:name="cas_1valider_ou_refuser_en_masse"/></text:h>
      <text:p text:style-name="Text_20_body">Vous avez la possibilité de valider ou refuser les demandes de CET en masse.</text:p>
      <text:line-break/>
      <text:p text:style-name="Text_20_body"><text:span text:style-name="Strong_20_Emphasis">1.</text:span><text:line-break/><text:span text:style-name="Strong_20_Emphasis">2.</text:span>“<text:span text:style-name="Strong_20_Emphasis">Traiter les demandes de CET sélectionnées</text:span>”<text:line-break/></text:p>
      <text:p text:style-name="Text_20_body">Une fenêtre s'ouvre.</text:p>
      <text:line-break/>
      <text:p text:style-name="Text_20_body"><text:span text:style-name="Strong_20_Emphasis">1.</text:span>“”“”<text:line-break/><text:span text:style-name="Strong_20_Emphasis">2.</text:span>“<text:span text:style-name="Strong_20_Emphasis">Enregistrer</text:span>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h text:style-name="Heading_20_2" text:outline-level="2"><text:bookmark-start text:name="__RefHeading___cas_2valider_ou_refuser_individuellement_3"/><text:bookmark-start text:name="cas_2valider_ou_refuser_individuellement"/>Cas 2 : Valider ou refuser individuellement<text:bookmark-end text:name="__RefHeading___cas_2valider_ou_refuser_individuellement_3"/><text:bookmark-end text:name="cas_2valider_ou_refuser_individuellement"/></text:h>
      <text:p text:style-name="Text_20_body">Vous avez la possibilité de valider ou refuser des demande de CET individuellement en visualisant le détail.</text:p>
      <text:line-break/>
      <text:p text:style-name="Text_20_body"><text:span text:style-name="Strong_20_Emphasis">1.</text:span><text:line-break/></text:p>
      <text:p text:style-name="Text_20_body">Une fenêtre s'ouvre avec le détail de la demande CET : alimentation et choix / options.</text:p>
      <text:line-break/>
      <text:p text:style-name="Text_20_body"><text:span text:style-name="Strong_20_Emphasis">1.</text:span>“<text:span text:style-name="Strong_20_Emphasis">Valider</text:span>”“<text:span text:style-name="Strong_20_Emphasis">refuser</text:span>”“<text:span text:style-name="Strong_20_Emphasis">Modifier</text:span>”<text:line-break/><text:span text:style-name="Strong_20_Emphasis">2.</text:span>“<text:span text:style-name="Strong_20_Emphasis">Enregistrer</text:span>”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38:09</meta:creation-date>
    <dc:creator>Generated</dc:creator>
    <dc:date>2025-06-14T03::38:09</dc:date>
    <dc:language>en-US</dc:language>
    <meta:editing-cycles>1</meta:editing-cycles>
    <meta:editing-duration>PT0S</meta:editing-duration>
    <dc:title>module_cet:comment_valider_une_demande_cet</dc:title>
  </office:meta>
</office:document-meta>
</file>