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traiter_demande_hors_campagne"/><text:bookmark-start text:name="__RefHeading___comment_traiter_les_demandes_ou_les_ajustements_cet_alors_que_la_campagne_cet_est_cloturee_1"/><text:bookmark-start text:name="comment_traiter_les_demandes_ou_les_ajustements_cet_alors_que_la_campagne_cet_est_cloturee"/>Comment traiter les demandes ou les ajustements CET alors que la campagne CET est clôturée ?<text:bookmark-end text:name="__RefHeading___comment_traiter_les_demandes_ou_les_ajustements_cet_alors_que_la_campagne_cet_est_cloturee_1"/><text:bookmark-end text:name="comment_traiter_les_demandes_ou_les_ajustements_cet_alors_que_la_campagne_cet_est_cloturee"/></text:h>
      <text:p text:style-name="Text_20_body">Dans Agate-Tempo, une fois qu'une <text:span text:style-name="Strong_20_Emphasis">campagne CET</text:span> est clôturée (c-à-d. sa date de fin est passée), il n'est <text:span text:style-name="Strong_20_Emphasis">plus possible d'intervenir sur</text:span> les demandes CET des collaborateurs, au risque de créer une <text:span text:style-name="underline">incohérence au niveau des soldes</text:span>.<text:line-break/></text:p>
      <text:p text:style-name="Text_20_body">Vous devez alors réaliser une correction CET:</text:p>
      <text:p text:style-name="Text_20_body">A partir de l'onglet CET, Allez dans le menu <text:span text:style-name="Strong_20_Emphasis">Gestion</text:span> puis <text:span text:style-name="Strong_20_Emphasis">Saisie intercampagne</text:span>.</text:p>
      <text:list text:style-name="List_20_1" text:continue-numbering="false">
        <text:list-item>
          <text:p text:style-name="List_20_1_Content_First"> Recherchez et sélectionnez votre agent.</text:p>
        </text:list-item>
        <text:list-item>
          <text:p text:style-name="List_20_1_Content"> Effectuez la saisie du mouvement.</text:p>
        </text:list-item>
        <text:list-item>
          <text:p text:style-name="List_20_1_Content_Last"> Enregistrez</text:p>
        </text:list-item>
      </text:list>
      <text:h text:style-name="Heading_20_3" text:outline-level="3"><text:bookmark-start text:name="__RefHeading___verification_2"/><text:bookmark-start text:name="verification"/>VERIFICATION:<text:bookmark-end text:name="__RefHeading___verification_2"/><text:bookmark-end text:name="verification"/></text:h>
      <text:p text:style-name="Text_20_body">Dans l'onglet CET de la fiche agent, dans la zone “<text:span text:style-name="Strong_20_Emphasis">Correction(s)/ajustement(s)</text:span>” apparait:</text:p>
      <text:list text:style-name="List_20_1" text:continue-numbering="false">
        <text:list-item>
          <text:p text:style-name="List_20_1_Content_First"> Une ligne pour l'alimentation CET</text:p>
        </text:list-item>
        <text:list-item>
          <text:p text:style-name="List_20_1_Content_Last"> Et éventuellement une ligne correspondant à une option.</text:p>
        </text:list-item>
      </text:list>
      <text:p text:style-name="Text_20_body">Vous pouvez également contrôler le détail du compteur CET de l'agent en cliquant sur le bouton <text:span text:style-name="Strong_20_Emphasis">Détail</text:span> de la zone <text:span text:style-name="Strong_20_Emphasis">Informations</text:span>.
Ceci ouvre un histogramme des mouvements et corre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3::48:35</meta:creation-date>
    <dc:creator>Generated</dc:creator>
    <dc:date>2025-06-14T03::48:35</dc:date>
    <dc:language>en-US</dc:language>
    <meta:editing-cycles>1</meta:editing-cycles>
    <meta:editing-duration>PT0S</meta:editing-duration>
    <dc:title>module_cet:comment_traiter_demande_hors_campagne</dc:title>
  </office:meta>
</office:document-meta>
</file>