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rechercher_une_demande_cet"/><text:bookmark-start text:name="__RefHeading___comment_rechercher_une_demande_cet_1"/><text:bookmark-start text:name="comment_rechercher_une_demande_cet"/>Comment rechercher une demande CET ?<text:bookmark-end text:name="__RefHeading___comment_rechercher_une_demande_cet_1"/><text:bookmark-end text:name="comment_rechercher_une_demande_cet"/></text:h>
      <text:p text:style-name="Text_20_body">En tant que gestionnaire CET, vous pouvez rechercher une demande d'alimentation/option associée à une campagne CET donnée.</text:p>
      <text:line-break/>
      <text:p text:style-name="Text_20_body"><text:span text:style-name="Strong_20_Emphasis">1.</text:span>“<text:span text:style-name="Strong_20_Emphasis">CET</text:span>”“<text:span text:style-name="Strong_20_Emphasis">Gestion</text:span>”<text:line-break/><text:span text:style-name="Strong_20_Emphasis">2.</text:span>“<text:span text:style-name="Strong_20_Emphasis">Recherche de campagne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page détaillant la demande CET de l'utilisateur s'affiche.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09::45:07</meta:creation-date>
    <dc:creator>Generated</dc:creator>
    <dc:date>2025-04-29T09::45:07</dc:date>
    <dc:language>en-US</dc:language>
    <meta:editing-cycles>1</meta:editing-cycles>
    <meta:editing-duration>PT0S</meta:editing-duration>
    <dc:title>module_cet:comment_rechercher_une_demande_cet</dc:title>
  </office:meta>
</office:document-meta>
</file>