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ule_cet:comment_realiser_un_choix_cet"/><text:bookmark-start text:name="__RefHeading___comment_opter_realiser_un_choix_sur_mes_jours_cet_1"/><text:bookmark-start text:name="comment_opter_realiser_un_choix_sur_mes_jours_cet"/>Comment opter/réaliser un choix sur mes jours CET ?<text:bookmark-end text:name="__RefHeading___comment_opter_realiser_un_choix_sur_mes_jours_cet_1"/><text:bookmark-end text:name="comment_opter_realiser_un_choix_sur_mes_jours_cet"/></text:h>
      <text:p text:style-name="Text_20_body">Selon la législation ou les accords régissant votre structure, vous pouvez choisir de maintenir vos jours sur votre CET afin de les utiliser sous forme d'absence, vous faire indemniser ces jours, et peut-être également les transférer sur un compte épargne-retraite.</text:p>
      <text:p text:style-name="Text_20_body">Comme pour l'alimentation, deux chemins d'accès sont possibles :</text:p>
      <text:list text:style-name="List_20_1" text:continue-numbering="false">
        <text:list-item>
          <text:p text:style-name="List_20_1_Content_First"> 1. Depuis votre page d'accueil </text:p>
        </text:list-item>
        <text:list-item>
          <text:p text:style-name="List_20_1_Content_Last"> 2. Depuis le menu CET</text:p>
        </text:list-item>
      </text:list>
      <text:h text:style-name="Heading_20_2" text:outline-level="2"><text:bookmark-start text:name="__RefHeading___option_1depuis_votre_page_d_accueil_2"/><text:bookmark-start text:name="option_1depuis_votre_page_d_accueil"/>Option 1 : Depuis votre page d'accueil<text:bookmark-end text:name="__RefHeading___option_1depuis_votre_page_d_accueil_2"/><text:bookmark-end text:name="option_1depuis_votre_page_d_accueil"/></text:h>
      <text:line-break/>
      <text:p text:style-name="Text_20_body">“<text:span text:style-name="Strong_20_Emphasis">Nouvelle demande CET</text:span>”<text:line-break/><text:line-break/></text:p>
      <text:h text:style-name="Heading_20_2" text:outline-level="2"><text:bookmark-start text:name="__RefHeading___option_2depuis_le_menu_cet_3"/><text:bookmark-start text:name="option_2depuis_le_menu_cet"/>Option 2 : Depuis le menu CET<text:bookmark-end text:name="__RefHeading___option_2depuis_le_menu_cet_3"/><text:bookmark-end text:name="option_2depuis_le_menu_cet"/></text:h>
      <text:line-break/>
      <text:p text:style-name="Text_20_body"><text:span text:style-name="Strong_20_Emphasis">1.</text:span>“<text:span text:style-name="Strong_20_Emphasis">CET</text:span>”<text:line-break/><text:span text:style-name="Strong_20_Emphasis">2.</text:span>“<text:span text:style-name="Strong_20_Emphasis">Nouvelle demande</text:span>”<text:line-break/>
Si vous avez déjà versé des jours de congés sur votre CET, vous accédez à votre demande CET à compléter. Si ce n'est pas le cas, n'oubliez pas de renseigner la partie Alimentation du formulaire et de valider avant de réaliser votre choix.
<text:line-break/></text:p>
      <text:line-break/>
      <text:p text:style-name="Text_20_body"><text:span text:style-name="Strong_20_Emphasis">1</text:span>“<text:span text:style-name="Strong_20_Emphasis">Envoyer en validation</text:span>”<text:line-break/></text:p>
      <text:line-break/>
      <text:p text:style-name="Text_20_body"><text:span text:style-name="Strong_20_Emphasis">1</text:span>“<text:span text:style-name="Strong_20_Emphasis">Confirmer</text:span>”<text:line-break/>
Agate-Tempo vous confirme que votre choix/option CET a bien été prise en compte. Celui-ci est transmis à votre Direction des Ressources Huma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17::17:26</meta:creation-date>
    <dc:creator>Generated</dc:creator>
    <dc:date>2026-07-21T17::17:26</dc:date>
    <dc:language>en-US</dc:language>
    <meta:editing-cycles>1</meta:editing-cycles>
    <meta:editing-duration>PT0S</meta:editing-duration>
    <dc:title>module_cet:comment_realiser_un_choix_cet</dc:title>
  </office:meta>
</office:document-meta>
</file>