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modifier_une_demande_cet"/><text:bookmark-start text:name="__RefHeading___comment_modifier_completer_ou_refuser_une_demande_cet_pendant_la_campagne_cet_1"/><text:bookmark-start text:name="comment_modifier_completer_ou_refuser_une_demande_cet_pendant_la_campagne_cet"/>Comment modifier, compléter ou refuser une demande CET pendant la campagne CET ?<text:bookmark-end text:name="__RefHeading___comment_modifier_completer_ou_refuser_une_demande_cet_pendant_la_campagne_cet_1"/><text:bookmark-end text:name="comment_modifier_completer_ou_refuser_une_demande_cet_pendant_la_campagne_cet"/></text:h>
      <text:p text:style-name="Text_20_body">En tant que gestionnaire, vous avez la possibilité de modifier la demande CET d'un utilisateur, pendant la période d'alimentation.</text:p>
      <text:h text:style-name="Heading_20_2" text:outline-level="2"><text:bookmark-start text:name="__RefHeading___etape_1accedez_a_la_demande_cet_a_editer_2"/><text:bookmark-start text:name="etape_1accedez_a_la_demande_cet_a_editer"/>Etape 1 : Accédez à la demande CET à éditer<text:bookmark-end text:name="__RefHeading___etape_1accedez_a_la_demande_cet_a_editer_2"/><text:bookmark-end text:name="etape_1accedez_a_la_demande_cet_a_editer"/></text:h>
      <text:p text:style-name="Text_20_body">La procédure d'accès à une demande CET est décrite ici : <text:a xlink:type="simple" xlink:href="https://cnrs-manuels.ohris.info/doku.php/module_cet:comment_rechercher_une_demande_cet" text:style-name="Internet_20_link" text:visited-style-name="Visited_20_Internet_20_Link">Comment rechercher une demande CET  ?</text:a></text:p>
      <text:h text:style-name="Heading_20_2" text:outline-level="2"><text:bookmark-start text:name="__RefHeading___etape_2modifier_l_alimentation_cet_3"/><text:bookmark-start text:name="etape_2modifier_l_alimentation_cet"/>Etape 2 : Modifier l'alimentation CET<text:bookmark-end text:name="__RefHeading___etape_2modifier_l_alimentation_cet_3"/><text:bookmark-end text:name="etape_2modifier_l_alimentation_cet"/></text:h>
      <text:p text:style-name="Text_20_body"><text:a xlink:type="simple" xlink:href="https://cnrs-manuels.ohris.info/doku.php/module_cet:modification_cet_pendant_campagne_v3.mp4" text:style-name="Internet_20_link" text:visited-style-name="Visited_20_Internet_20_Link">modification_cet_pendant_campagne_v3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2::48:23</meta:creation-date>
    <dc:creator>Generated</dc:creator>
    <dc:date>2026-06-29T22::48:23</dc:date>
    <dc:language>en-US</dc:language>
    <meta:editing-cycles>1</meta:editing-cycles>
    <meta:editing-duration>PT0S</meta:editing-duration>
    <dc:title>module_cet:comment_modifier_une_demande_cet</dc:title>
  </office:meta>
</office:document-meta>
</file>