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et:comment_modifier_une_demande_cet"/><text:bookmark-start text:name="__RefHeading___comment_modifier_completer_une_demande_cet_deja_saisie_par_un_utilisateur_1"/><text:bookmark-start text:name="comment_modifier_completer_une_demande_cet_deja_saisie_par_un_utilisateur"/>Comment modifier/compléter une demande CET déjà saisie par un utilisateur ?<text:bookmark-end text:name="__RefHeading___comment_modifier_completer_une_demande_cet_deja_saisie_par_un_utilisateur_1"/><text:bookmark-end text:name="comment_modifier_completer_une_demande_cet_deja_saisie_par_un_utilisateur"/></text:h>
      <text:p text:style-name="Text_20_body">En tant que gestionnaire, vous avez la possibilité de modifier la demande CET d'un utilisateur, <text:span text:style-name="Strong_20_Emphasis">pourvu que la campagne soit toujours en cours</text:span>. <text:line-break/>
Dans le cas contraire, nous vous encourageons à <text:span text:style-name="Strong_20_Emphasis">réaliser une correction CET</text:span> en suivant cette procédure : <text:a xlink:type="simple" xlink:href="https://cnrs-manuels.ohris.info/doku.php/module_cet:comment_ajuster_le_solde_cet" text:style-name="Internet_20_link" text:visited-style-name="Visited_20_Internet_20_Link">AC Comment ajuster le solde CET d'un utilisateur ?</text:a></text:p>
      <text:h text:style-name="Heading_20_2" text:outline-level="2"><text:bookmark-start text:name="__RefHeading___etape_1accedez_a_la_demande_cet_a_editer_2"/><text:bookmark-start text:name="etape_1accedez_a_la_demande_cet_a_editer"/>Etape 1 : Accédez à la demande CET à éditer<text:bookmark-end text:name="__RefHeading___etape_1accedez_a_la_demande_cet_a_editer_2"/><text:bookmark-end text:name="etape_1accedez_a_la_demande_cet_a_editer"/></text:h>
      <text:p text:style-name="Text_20_body">La procédure d'accès à une demande CET est décrite ici : <text:a xlink:type="simple" xlink:href="https://cnrs-manuels.ohris.info/doku.php/module_cet:comment_rechercher_une_demande_cet" text:style-name="Internet_20_link" text:visited-style-name="Visited_20_Internet_20_Link">Comment rechercher une demande CET  ?</text:a></text:p>
      <text:h text:style-name="Heading_20_2" text:outline-level="2"><text:bookmark-start text:name="__RefHeading___etape_2modifiez_la_demande_3"/><text:bookmark-start text:name="etape_2modifiez_la_demande"/>Etape 2 : Modifiez la demande<text:bookmark-end text:name="__RefHeading___etape_2modifiez_la_demande_3"/><text:bookmark-end text:name="etape_2modifiez_la_demande"/></text:h>
      <text:p text:style-name="Text_20_body">Deux cas de figure peuvent se présenter :</text:p>
      <text:list text:style-name="List_20_1" text:continue-numbering="false">
        <text:list-item>
          <text:p text:style-name="List_20_1_Content_First"> La demande est “en cours” (= en attente de validation).</text:p>
        </text:list-item>
        <text:list-item>
          <text:p text:style-name="List_20_1_Content_Last"> La demande est “validée”.</text:p>
        </text:list-item>
      </text:list>
      <text:p text:style-name="Text_20_body">Le cas d'une <text:span text:style-name="Strong_20_Emphasis">demande en cours</text:span> :</text:p>
      <text:line-break/>
      <text:p text:style-name="Text_20_body"><text:span text:style-name="Strong_20_Emphasis">1.</text:span><text:span text:style-name="Strong_20_Emphasis">rubriques</text:span><text:line-break/><text:span text:style-name="Strong_20_Emphasis">2.</text:span>“<text:span text:style-name="Strong_20_Emphasis">Modifier</text:span>”<text:span text:style-name="Strong_20_Emphasis">commentaire</text:span><text:span text:style-name="Strong_20_Emphasis">enregistrez</text:span><text:line-break/>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<text:line-break/></text:p>
      <text:p text:style-name="Text_20_body">Le cas d'une <text:span text:style-name="Strong_20_Emphasis">demande validée</text:span> :</text:p>
      <text:line-break/>
      <text:p text:style-name="Text_20_body"><text:span text:style-name="Strong_20_Emphasis">1.</text:span><text:span text:style-name="Strong_20_Emphasis">rubriques</text:span><text:line-break/><text:span text:style-name="Strong_20_Emphasis">2.</text:span>“<text:span text:style-name="Strong_20_Emphasis">Modifier</text:span>”<text:span text:style-name="Strong_20_Emphasis">commentaire</text:span><text:span text:style-name="Strong_20_Emphasis">enregistrez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03::16:26</meta:creation-date>
    <dc:creator>Generated</dc:creator>
    <dc:date>2025-06-14T03::16:26</dc:date>
    <dc:language>en-US</dc:language>
    <meta:editing-cycles>1</meta:editing-cycles>
    <meta:editing-duration>PT0S</meta:editing-duration>
    <dc:title>module_cet:comment_modifier_une_demande_cet</dc:title>
  </office:meta>
</office:document-meta>
</file>