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conculter_solde_cet_utilisateur"/><text:bookmark-start text:name="__RefHeading___comment_consulter_le_solde_cet_d_un_utilisateur_1"/><text:bookmark-start text:name="comment_consulter_le_solde_cet_d_un_utilisateur"/>Comment consulter le solde CET d’un utilisateur ?<text:bookmark-end text:name="__RefHeading___comment_consulter_le_solde_cet_d_un_utilisateur_1"/><text:bookmark-end text:name="comment_consulter_le_solde_cet_d_un_utilisateur"/></text:h>
      <text:p text:style-name="Text_20_body">Deux chemins différents vous mènent à l'écran de détail du solde CET d'un collaborateur :</text:p>
      <text:list text:style-name="List_20_1" text:continue-numbering="false">
        <text:list-item>
          <text:p text:style-name="List_20_1_Content_First"> <text:span text:style-name="Strong_20_Emphasis">1.</text:span> L'onglet CET de la fiche utilisateur</text:p>
        </text:list-item>
        <text:list-item>
          <text:p text:style-name="List_20_1_Content_Last"> <text:span text:style-name="Strong_20_Emphasis">2.</text:span> Le menu “Accès aux utilisateurs” du module CET</text:p>
        </text:list-item>
      </text:list>
      <text:h text:style-name="Heading_20_2" text:outline-level="2"><text:bookmark-start text:name="__RefHeading___option_1consultez_le_solde_cet_depuis_la_fiche_utilisateur_2"/><text:bookmark-start text:name="option_1consultez_le_solde_cet_depuis_la_fiche_utilisateur"/>Option 1 : Consultez le solde CET depuis la fiche utilisateur<text:bookmark-end text:name="__RefHeading___option_1consultez_le_solde_cet_depuis_la_fiche_utilisateur_2"/><text:bookmark-end text:name="option_1consultez_le_solde_cet_depuis_la_fiche_utilisateur"/></text:h>
      <text:h text:style-name="Heading_20_3" text:outline-level="3"><text:bookmark-start text:name="__RefHeading___etape_1accedez_a_la_fiche_de_l_utilisateur_3"/><text:bookmark-start text:name="etape_1accedez_a_la_fiche_de_l_utilisateur"/>Etape 1 : Accédez à la fiche de l'utilisateur<text:bookmark-end text:name="__RefHeading___etape_1accedez_a_la_fiche_de_l_utilisateur_3"/><text:bookmark-end text:name="etape_1accedez_a_la_fiche_de_l_utilisateur"/></text:h>
      <text:p text:style-name="Text_20_body">La procédure de recherche d'une fiche utilisateur est décrite ici : <text:a xlink:type="simple" xlink:href="https://cnrs-manuels.ohris.info/doku.php/parametrage_general:gestionnaire_comment_rechercher_un_utilisateur" text:style-name="Internet_20_link" text:visited-style-name="Visited_20_Internet_20_Link">Comment rechercher un utilisateur ?</text:a>.</text:p>
      <text:h text:style-name="Heading_20_3" text:outline-level="3"><text:bookmark-start text:name="__RefHeading___etape_2consultez_le_solde_cet_de_l_utilisateur_4"/><text:bookmark-start text:name="etape_2consultez_le_solde_cet_de_l_utilisateur"/>Etape 2 : Consultez le solde CET de l'utilisateur<text:bookmark-end text:name="__RefHeading___etape_2consultez_le_solde_cet_de_l_utilisateur_4"/><text:bookmark-end text:name="etape_2consultez_le_solde_cet_de_l_utilisateur"/></text:h>
      <text:line-break/>
      <text:p text:style-name="Text_20_body"><text:span text:style-name="Strong_20_Emphasis">1.</text:span>“”<text:line-break/><text:span text:style-name="Strong_20_Emphasis">2.</text:span>“<text:span text:style-name="Strong_20_Emphasis">Détail</text:span>”<text:line-break/></text:p>
      <text:p text:style-name="Text_20_body">Une fenêtre s'ouvre avec la frise chronologique CET de l'utilisateur.</text:p>
      <text:line-break/>
      <text:line-break/>
      <text:p text:style-name="Text_20_body"><text:span text:style-name="Strong_20_Emphasis">En bleu</text:span>...<text:line-break/><text:span text:style-name="Strong_20_Emphasis">En vert</text:span><text:line-break/><text:span text:style-name="Strong_20_Emphasis">En jaune</text:span><text:line-break/></text:p>
      <text:h text:style-name="Heading_20_2" text:outline-level="2"><text:bookmark-start text:name="__RefHeading___option_2consultez_les_donnees_cet_depuis_le_menu_acces_aux_utilisateurs_5"/><text:bookmark-start text:name="option_2consultez_les_donnees_cet_depuis_le_menu_acces_aux_utilisateurs"/>Option 2 : Consultez les données CET depuis le menu “Accès aux utilisateurs”<text:bookmark-end text:name="__RefHeading___option_2consultez_les_donnees_cet_depuis_le_menu_acces_aux_utilisateurs_5"/><text:bookmark-end text:name="option_2consultez_les_donnees_cet_depuis_le_menu_acces_aux_utilisateurs"/></text:h>
      <text:line-break/>
      <text:p text:style-name="Text_20_body"><text:span text:style-name="Strong_20_Emphasis">1.</text:span>“<text:span text:style-name="Strong_20_Emphasis">CET</text:span>”“<text:span text:style-name="Strong_20_Emphasis">Gestion</text:span>”<text:line-break/><text:span text:style-name="Strong_20_Emphasis">2.</text:span>“<text:span text:style-name="Strong_20_Emphasis">Accès aux utilisateurs</text:span>”<text:line-break/><text:span text:style-name="Strong_20_Emphasis">3.</text:span>“<text:span text:style-name="Strong_20_Emphasis">Rechercher</text:span>”<text:line-break/><text:span text:style-name="Strong_20_Emphasis">4.</text:span><text:line-break/></text:p>
      <text:p text:style-name="Text_20_body">Une fenêtre s'ouvre.</text:p>
      <text:line-break/>
      <text:p text:style-name="Text_20_body"><text:span text:style-name="Strong_20_Emphasis">1.</text:span>“”<text:line-break/></text:p>
      <text:p text:style-name="Text_20_body">Une fenêtre s'ouvre avec la frise chronologique CET de l'utilisa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7:24</meta:creation-date>
    <dc:creator>Generated</dc:creator>
    <dc:date>2026-07-21T17::27:24</dc:date>
    <dc:language>en-US</dc:language>
    <meta:editing-cycles>1</meta:editing-cycles>
    <meta:editing-duration>PT0S</meta:editing-duration>
    <dc:title>module_cet:comment_conculter_solde_cet_utilisateur</dc:title>
  </office:meta>
</office:document-meta>
</file>