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ule_cet:comment_alimenter_mont_cet"/><text:bookmark-start text:name="__RefHeading___comment_alimenter_mon_cet_1"/><text:bookmark-start text:name="comment_alimenter_mon_cet"/>Comment alimenter mon CET ?<text:bookmark-end text:name="__RefHeading___comment_alimenter_mon_cet_1"/><text:bookmark-end text:name="comment_alimenter_mon_cet"/></text:h>
      <text:p text:style-name="Text_20_body"><text:span text:style-name="underline"><text:span text:style-name="Strong_20_Emphasis">Rappel des conditions pour alimenter le compteur CET</text:span></text:span></text:p>
      <text:p text:style-name="Text_20_body">Pour pouvoir alimenter votre compte CET, entre le 1er novembre et le 31 décembre, vous devez avoir utilisé au moins 20 jours de congés sur le compteur CA de l’année civile en cours entre le 1er janvier et le 31 décembre de cette même année. À noter : Si vous exercez vos fonctions à temps partiel, ce minimum de 20 jours est proratisé* en fonction de vos obligations de service.</text:p>
      <text:p text:style-name="Text_20_body"><text:span text:style-name="Emphasis">*Calculé et mouvement saisi par le SRH.</text:span></text:p>
      <text:p text:style-name="Text_20_body">L'application Agate-Tempo vous permet de verser des jours de congés sur votre compte épargne-temps. Il existe deux chemins d'accès pour effectuer une demande d'alimentation : </text:p>
      <text:list text:style-name="List_20_1" text:continue-numbering="false">
        <text:list-item>
          <text:p text:style-name="List_20_1_Content_First"> 1. Depuis le menu CET</text:p>
        </text:list-item>
        <text:list-item>
          <text:p text:style-name="List_20_1_Content_Last"> 2. Depuis la page d'accueil du menu CET</text:p>
        </text:list-item>
      </text:list>
      <text:h text:style-name="Heading_20_2" text:outline-level="2"><text:bookmark-start text:name="__RefHeading___chemin_1depuis_le_menu_cet_2"/><text:bookmark-start text:name="chemin_1depuis_le_menu_cet"/>Chemin 1 : Depuis le menu CET<text:bookmark-end text:name="__RefHeading___chemin_1depuis_le_menu_cet_2"/><text:bookmark-end text:name="chemin_1depuis_le_menu_cet"/></text:h>
      <text:p text:style-name="Text_20_body"><text:line-break/></text:p>
      <text:h text:style-name="Heading_20_2" text:outline-level="2"><text:bookmark-start text:name="__RefHeading___chemin_2depuis_la_page_d_accueil_du_menu_cet_3"/><text:bookmark-start text:name="chemin_2depuis_la_page_d_accueil_du_menu_cet"/>Chemin 2 : Depuis la page d'accueil du menu CET<text:bookmark-end text:name="__RefHeading___chemin_2depuis_la_page_d_accueil_du_menu_cet_3"/><text:bookmark-end text:name="chemin_2depuis_la_page_d_accueil_du_menu_cet"/></text:h>
      <text:p text:style-name="Text_20_body"><text:line-break/></text:p>
      <text:p text:style-name="Text_20_body">Quelle que soit le chemin choisi, vous accédez au formulaire de demande CET Agate-Tempo.
<text:line-break/></text:p>
      <text:h text:style-name="Heading_20_4" text:outline-level="4"><text:bookmark-start text:name="__RefHeading___demoalimenter_son_compte_cet_4"/><text:bookmark-start text:name="demoalimenter_son_compte_cet"/>Démo: Alimenter son compte CET.<text:bookmark-end text:name="__RefHeading___demoalimenter_son_compte_cet_4"/><text:bookmark-end text:name="demoalimenter_son_compte_cet"/></text:h>
      <text:p text:style-name="Text_20_body"><text:a xlink:type="simple" xlink:href="https://cnrs-manuels.ohris.info/doku.php/module_cet:alimentation_cet_agent.mp4" text:style-name="Internet_20_link" text:visited-style-name="Visited_20_Internet_20_Link">alimentation_cet_agent.mp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1T17::04:04</meta:creation-date>
    <dc:creator>Generated</dc:creator>
    <dc:date>2026-07-21T17::04:04</dc:date>
    <dc:language>en-US</dc:language>
    <meta:editing-cycles>1</meta:editing-cycles>
    <meta:editing-duration>PT0S</meta:editing-duration>
    <dc:title>module_cet:comment_alimenter_mont_cet</dc:title>
  </office:meta>
</office:document-meta>
</file>